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fo:margin-left="1.016cm" fo:margin-right="-0.314cm" table:align="margins" style:writing-mode="lr-tb"/>
    </style:style>
    <style:style style:name="Tabela1.A" style:family="table-column">
      <style:table-column-properties style:column-width="16.298cm" style:rel-column-width="65535*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style:border-line-width-top="0.002cm 0.088cm 0.141cm" fo:padding-left="0.123cm" fo:padding-right="0.123cm" fo:padding-top="0cm" fo:padding-bottom="0cm" fo:border-left="none" fo:border-right="none" fo:border-top="6.55pt double #000000" fo:border-bottom="none" style:writing-mode="lr-tb"/>
    </style:style>
    <style:style style:name="Tabela1.2" style:family="table-row">
      <style:table-row-properties style:min-row-height="24.39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5" style:family="table-row">
      <style:table-row-properties style:min-row-height="0.538cm" fo:keep-together="auto"/>
    </style:style>
    <style:style style:name="Tabela1.7" style:family="table-row">
      <style:table-row-properties style:min-row-height="0.598cm" fo:keep-together="auto"/>
    </style:style>
    <style:style style:name="Tabela1.15" style:family="table-row">
      <style:table-row-properties style:min-row-height="1.916cm" fo:keep-together="auto"/>
    </style:style>
    <style:style style:name="Tabela2" style:family="table">
      <style:table-properties style:width="11.007cm" fo:margin-left="2.551cm" table:align="left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4.8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0.901cm" fo:margin-left="2.656cm" table:align="left"/>
    </style:style>
    <style:style style:name="Tabela3.A" style:family="table-column">
      <style:table-column-properties style:column-width="5.847cm"/>
    </style:style>
    <style:style style:name="Tabela3.B" style:family="table-column">
      <style:table-column-properties style:column-width="5.05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0.795cm" fo:margin-left="2.736cm" table:align="left"/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5.0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63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language="de" fo:country="DE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de" fo:country="DE" fo:font-weight="normal" officeooo:rsid="01538153" officeooo:paragraph-rsid="0172134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normal" officeooo:rsid="01320fd2" officeooo:paragraph-rsid="01320f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normal" officeooo:rsid="0115c0bf" officeooo:paragraph-rsid="0115c0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normal" officeooo:rsid="0115c0bf" officeooo:paragraph-rsid="0115c0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normal" officeooo:rsid="01691c9e" officeooo:paragraph-rsid="01691c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rsid="00ac36e9" officeooo:paragraph-rsid="00db7a6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bold" officeooo:rsid="00e91a87" officeooo:paragraph-rsid="0100e52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2pt" fo:language="de" fo:country="DE" fo:font-weight="bold" officeooo:rsid="00fc0e7d" officeooo:paragraph-rsid="00fc0e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de" fo:country="DE" fo:font-weight="bold" officeooo:rsid="00fc0e7d" officeooo:paragraph-rsid="00fc0e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de" fo:country="DE" fo:font-weight="bold" officeooo:rsid="00fc0e7d" officeooo:paragraph-rsid="00fc0e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bold" officeooo:rsid="0115c0bf" officeooo:paragraph-rsid="0115c0b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bold" officeooo:rsid="01465280" officeooo:paragraph-rsid="01948b9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de" fo:country="DE" fo:font-weight="bold" officeooo:rsid="0184ddbc" officeooo:paragraph-rsid="01079a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1893e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ab807" officeooo:paragraph-rsid="0187ee0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c8b63" officeooo:paragraph-rsid="0187ee0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1893e4c" officeooo:paragraph-rsid="0187ee0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4ab807" officeooo:paragraph-rsid="0187ee0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4c8b63" officeooo:paragraph-rsid="0187ee0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1893e4c" officeooo:paragraph-rsid="01893e4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187ee04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87ee04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18f45f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552c55" officeooo:paragraph-rsid="0187ee04" style:font-size-asian="12pt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1948b9f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40pt" fo:language="pl" fo:country="PL" fo:font-weight="bold" officeooo:paragraph-rsid="0187ee04" style:font-size-asian="40pt" style:font-weight-asian="bold" style:font-size-complex="4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1893e4c" officeooo:paragraph-rsid="01893e4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187ee04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ce181e"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ce181e" style:font-name="Times New Roman" fo:font-size="12pt" fo:language="pl" fo:country="PL" fo:font-weight="normal" officeooo:rsid="0054d805" officeooo:paragraph-rsid="0187ee0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ce181e" style:font-name="Times New Roman" fo:font-size="12pt" fo:language="pl" fo:country="PL" fo:font-weight="normal" officeooo:rsid="005392d0" officeooo:paragraph-rsid="0187ee0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end" style:justify-single-word="false" style:snap-to-layout-grid="false"/>
      <style:text-properties fo:font-variant="normal" fo:text-transform="none" fo:color="#1b1b1b" style:font-name="Times New Roman" fo:font-size="12pt" fo:letter-spacing="normal" fo:language="de" fo:country="DE" fo:font-style="normal" fo:font-weight="normal" officeooo:rsid="00fc0e7d" officeooo:paragraph-rsid="00fc0e7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fo:font-variant="normal" fo:text-transform="none" fo:color="#1b1b1b" style:font-name="Times New Roman" fo:font-size="12pt" fo:letter-spacing="normal" fo:language="de" fo:country="DE" fo:font-style="normal" fo:font-weight="normal" officeooo:rsid="00fc0e7d" officeooo:paragraph-rsid="01519d4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333333" style:font-name="Times New Roman" fo:font-size="12pt" fo:letter-spacing="normal" fo:language="de" fo:country="DE" fo:font-style="normal" fo:font-weight="normal" officeooo:rsid="018d67a4" officeooo:paragraph-rsid="018d67a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1c3687" style:font-name="Times New Roman" fo:font-size="32pt" fo:language="pl" fo:country="PL" fo:font-weight="bold" officeooo:paragraph-rsid="0187ee04" style:font-size-asian="32pt" style:font-weight-asian="bold" style:font-size-complex="3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1c3687" style:font-name="Times New Roman" fo:font-size="32pt" fo:language="pl" fo:country="PL" fo:font-weight="bold" officeooo:rsid="0187ee04" officeooo:paragraph-rsid="0187ee04" style:font-size-asian="32pt" style:font-weight-asian="bold" style:font-size-complex="32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1c3687" style:font-name="Times New Roman" fo:font-size="32pt" fo:language="pl" fo:country="PL" fo:font-weight="normal" officeooo:paragraph-rsid="0187ee04" style:font-size-asian="32pt" style:font-weight-asian="normal" style:font-size-complex="3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1c3687" style:font-name="Times New Roman" fo:font-size="40pt" fo:language="pl" fo:country="PL" fo:font-weight="normal" officeooo:paragraph-rsid="0187ee04" style:font-size-asian="40pt" style:font-weight-asian="normal" style:font-size-complex="40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1c3687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1893e4c"/>
    </style:style>
    <style:style style:name="P47" style:family="paragraph" style:parent-style-name="Standard">
      <style:paragraph-properties fo:text-align="start" style:justify-single-word="false"/>
      <style:text-properties officeooo:paragraph-rsid="01ad8824"/>
    </style:style>
    <style:style style:name="P48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fo:font-weight="normal" officeooo:rsid="00097dee" officeooo:paragraph-rsid="0187ee0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fo:font-weight="normal" officeooo:rsid="004e15ce" officeooo:paragraph-rsid="0187ee04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fo:font-weight="normal" officeooo:rsid="0013f018" officeooo:paragraph-rsid="0187ee04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fo:font-weight="normal" officeooo:rsid="005392d0" officeooo:paragraph-rsid="0192d0d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fo:font-weight="bold" officeooo:rsid="0050fc51" officeooo:paragraph-rsid="0187ee04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weight-complex="bold"/>
    </style:style>
    <style:style style:name="P58" style:family="paragraph" style:parent-style-name="Standard">
      <style:paragraph-properties fo:margin-left="0cm" fo:margin-right="0cm" fo:line-height="150%" fo:text-indent="1.249cm" style:auto-text-indent="false"/>
      <style:text-properties fo:font-size="18pt" fo:font-weight="bold" style:font-size-asian="18pt" style:font-weight-asian="bold" style:font-weight-complex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language="de" fo:country="DE" fo:font-weight="bold" officeooo:rsid="012dd0b6" officeooo:paragraph-rsid="012dd0b6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color="#1c1c1c" style:font-name="Times New Roman" fo:font-size="12pt" fo:language="pl" fo:country="PL" officeooo:paragraph-rsid="0187ee04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fo:color="#1c1c1c" style:font-name="Times New Roman" fo:font-size="12pt" fo:language="pl" fo:country="PL" officeooo:rsid="004e15ce" officeooo:paragraph-rsid="0187ee04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fo:color="#1c1c1c" style:font-name="Times New Roman" fo:font-size="12pt" fo:language="pl" fo:country="PL" fo:font-weight="bold" officeooo:rsid="004e15ce" officeooo:paragraph-rsid="0187ee04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fo:color="#1c1c1c" style:font-name="Times New Roman" fo:font-size="12pt" fo:language="pl" fo:country="PL" fo:font-weight="normal" officeooo:paragraph-rsid="01b3d667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1c1c1c" style:font-name="Times New Roman" fo:font-size="12pt" officeooo:rsid="004e15ce" officeooo:paragraph-rsid="0187ee04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fo:color="#1c1c1c" style:font-name="Times New Roman" fo:font-size="12pt" officeooo:rsid="004e15ce" officeooo:paragraph-rsid="0187ee04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fo:color="#1c1c1c" style:font-name="Times New Roman" fo:font-size="12pt" officeooo:rsid="01aafda4" officeooo:paragraph-rsid="01aafda4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1c1c1c" style:font-name="Times New Roman" fo:font-size="12pt" officeooo:rsid="004e5b87" officeooo:paragraph-rsid="0187ee04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fo:color="#1c1c1c" style:font-name="Times New Roman" fo:font-size="12pt" officeooo:rsid="004e5b87" officeooo:paragraph-rsid="0187ee04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color="#1c1c1c" style:font-name="Times New Roman" fo:font-size="12pt" fo:font-weight="bold" officeooo:rsid="004e15ce" officeooo:paragraph-rsid="0187ee04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1c1c1c" style:font-name="Times New Roman" fo:font-size="12pt" fo:font-weight="bold" officeooo:rsid="019c796f" officeooo:paragraph-rsid="0187ee04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color="#1c1c1c" style:font-name="Times New Roman" fo:font-size="12pt" fo:font-weight="normal" officeooo:rsid="01aecca4" officeooo:paragraph-rsid="01aecca4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1c1c1c" style:font-name="Times New Roman" fo:font-size="12pt" fo:font-weight="normal" officeooo:rsid="01aecca4" officeooo:paragraph-rsid="01aecca4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1c1c1c" style:font-name="Times New Roman" fo:font-size="12pt" fo:font-weight="normal" officeooo:rsid="01a4d602" officeooo:paragraph-rsid="01a4d602" style:font-size-asian="12pt" style:font-weight-asian="normal" style:font-size-complex="12pt" style:font-weight-complex="normal"/>
    </style:style>
    <style:style style:name="P74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Liberation Serif1" fo:font-size="12pt" fo:font-weight="normal" officeooo:rsid="017b0482" officeooo:paragraph-rsid="017b0482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6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7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8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79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80" style:family="paragraph" style:parent-style-name="Standard" style:list-style-name="L5">
      <style:paragraph-properties fo:text-align="start" style:justify-single-word="false"/>
      <style:text-properties style:font-name="Times New Roman" fo:font-size="12pt" fo:language="pl" fo:country="PL" fo:font-weight="normal" officeooo:rsid="003fc28f" officeooo:paragraph-rsid="0187ee04" style:font-size-asian="12pt" style:font-weight-asian="normal" style:font-size-complex="12pt" style:font-weight-complex="normal"/>
    </style:style>
    <style:style style:name="P81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187ee04" style:font-size-asian="12pt" style:font-size-complex="12pt"/>
    </style:style>
    <style:style style:name="P82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54d805" officeooo:paragraph-rsid="0187ee04" style:font-size-asian="12pt" style:font-size-complex="12pt"/>
    </style:style>
    <style:style style:name="P83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84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language="pl" fo:country="PL" fo:font-weight="normal" officeooo:rsid="0046ba9d" officeooo:paragraph-rsid="0187ee04" style:font-size-asian="12pt" style:font-weight-asian="normal" style:font-size-complex="12pt" style:font-weight-complex="normal"/>
    </style:style>
    <style:style style:name="P85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language="pl" fo:country="PL" fo:font-weight="normal" officeooo:rsid="00492d68" officeooo:paragraph-rsid="0187ee04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4ab807" officeooo:paragraph-rsid="0187ee04" style:font-size-asian="12pt" style:font-weight-asian="normal" style:font-size-complex="12pt" style:font-weight-complex="normal"/>
    </style:style>
    <style:style style:name="P87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88" style:family="paragraph" style:parent-style-name="Standard" style:list-style-name="L5">
      <style:paragraph-properties fo:text-align="justify" style:justify-single-word="false"/>
      <style:text-properties fo:color="#1c1c1c" style:font-name="Times New Roman" fo:font-size="12pt" fo:language="pl" fo:country="PL" fo:font-weight="bold" officeooo:paragraph-rsid="0187ee04" style:font-size-asian="12pt" style:font-weight-asian="bold" style:font-size-complex="12pt" style:font-weight-complex="bold"/>
    </style:style>
    <style:style style:name="P89" style:family="paragraph" style:parent-style-name="Standard" style:list-style-name="L5">
      <style:paragraph-properties fo:text-align="justify" style:justify-single-word="false"/>
      <style:text-properties fo:color="#1c1c1c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90" style:family="paragraph" style:parent-style-name="Standard" style:list-style-name="L6">
      <style:paragraph-properties fo:text-align="justify" style:justify-single-word="false"/>
      <style:text-properties fo:color="#1c1c1c" style:font-name="Times New Roman" fo:font-size="12pt" fo:language="pl" fo:country="PL" fo:font-weight="normal" officeooo:paragraph-rsid="0187ee04" style:font-size-asian="12pt" style:font-weight-asian="normal" style:font-size-complex="12pt" style:font-weight-complex="normal"/>
    </style:style>
    <style:style style:name="P91" style:family="paragraph" style:parent-style-name="Standard" style:list-style-name="L5">
      <style:paragraph-properties fo:text-align="justify" style:justify-single-word="false"/>
      <style:text-properties fo:color="#ce181e" style:font-name="Times New Roman" fo:font-size="12pt" fo:font-weight="normal" officeooo:paragraph-rsid="0187ee04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1c3687" style:font-name="Times New Roman" fo:font-size="40pt" fo:language="pl" fo:country="PL" fo:font-weight="normal" officeooo:paragraph-rsid="0187ee04" style:font-size-asian="40pt" style:font-weight-asian="normal" style:font-size-complex="40pt" style:font-weight-complex="normal"/>
    </style:style>
    <style:style style:name="T1" style:family="text">
      <style:text-properties fo:font-size="14pt" fo:language="de" fo:country="DE" style:font-size-asian="14pt"/>
    </style:style>
    <style:style style:name="T2" style:family="text">
      <style:text-properties officeooo:rsid="00dc82f7"/>
    </style:style>
    <style:style style:name="T3" style:family="text">
      <style:text-properties officeooo:rsid="014fa89e"/>
    </style:style>
    <style:style style:name="T4" style:family="text">
      <style:text-properties officeooo:rsid="00414ffb"/>
    </style:style>
    <style:style style:name="T5" style:family="text">
      <style:text-properties officeooo:rsid="0032152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14ffb" style:font-weight-asian="bold" style:font-weight-complex="bold"/>
    </style:style>
    <style:style style:name="T8" style:family="text">
      <style:text-properties fo:font-weight="bold" officeooo:rsid="0032152a" style:font-weight-asian="bold" style:font-weight-complex="bold"/>
    </style:style>
    <style:style style:name="T9" style:family="text">
      <style:text-properties fo:font-weight="bold" officeooo:rsid="0046ba9d" style:font-weight-asian="bold" style:font-weight-complex="bold"/>
    </style:style>
    <style:style style:name="T10" style:family="text">
      <style:text-properties fo:font-weight="bold" officeooo:rsid="00471fb8" style:font-weight-asian="bold" style:font-weight-complex="bold"/>
    </style:style>
    <style:style style:name="T11" style:family="text">
      <style:text-properties fo:font-weight="bold" officeooo:rsid="0047306f" style:font-weight-asian="bold" style:font-weight-complex="bold"/>
    </style:style>
    <style:style style:name="T12" style:family="text">
      <style:text-properties fo:font-weight="bold" officeooo:rsid="004834ce" style:font-weight-asian="bold" style:font-weight-complex="bold"/>
    </style:style>
    <style:style style:name="T13" style:family="text">
      <style:text-properties fo:font-weight="bold" officeooo:rsid="00492d68" style:font-weight-asian="bold" style:font-weight-complex="bold"/>
    </style:style>
    <style:style style:name="T14" style:family="text">
      <style:text-properties fo:font-weight="bold" officeooo:rsid="0050fc51" style:font-weight-asian="bold" style:font-weight-complex="bold"/>
    </style:style>
    <style:style style:name="T15" style:family="text">
      <style:text-properties fo:font-weight="bold" officeooo:rsid="019cf64d" style:font-weight-asian="bold" style:font-weight-complex="bold"/>
    </style:style>
    <style:style style:name="T16" style:family="text">
      <style:text-properties fo:font-weight="bold" officeooo:rsid="01aaada0" style:font-weight-asian="bold" style:font-weight-complex="bold"/>
    </style:style>
    <style:style style:name="T17" style:family="text">
      <style:text-properties fo:font-weight="bold" officeooo:rsid="01ad8824" style:font-weight-asian="bold" style:font-weight-complex="bold"/>
    </style:style>
    <style:style style:name="T18" style:family="text">
      <style:text-properties fo:font-weight="bold" officeooo:rsid="01ae662f" style:font-weight-asian="bold" style:font-weight-complex="bold"/>
    </style:style>
    <style:style style:name="T19" style:family="text">
      <style:text-properties fo:font-weight="bold" officeooo:rsid="01b3d667" style:font-weight-asian="bold" style:font-weight-complex="bold"/>
    </style:style>
    <style:style style:name="T20" style:family="text">
      <style:text-properties fo:font-weight="bold" officeooo:rsid="019bb0a0" style:font-weight-asian="bold" style:font-weight-complex="bold"/>
    </style:style>
    <style:style style:name="T21" style:family="text">
      <style:text-properties fo:font-weight="bold" officeooo:rsid="004e5b87" style:font-weight-asian="bold" style:font-weight-complex="bold"/>
    </style:style>
    <style:style style:name="T22" style:family="text">
      <style:text-properties fo:font-weight="bold" officeooo:rsid="01aecca4" style:font-weight-asian="bold" style:font-weight-complex="bold"/>
    </style:style>
    <style:style style:name="T23" style:family="text">
      <style:text-properties fo:font-weight="bold" officeooo:rsid="01b6a64f" style:font-weight-asian="bold" style:font-weight-complex="bold"/>
    </style:style>
    <style:style style:name="T24" style:family="text">
      <style:text-properties officeooo:rsid="00134a6d"/>
    </style:style>
    <style:style style:name="T25" style:family="text">
      <style:text-properties officeooo:rsid="0054d805"/>
    </style:style>
    <style:style style:name="T26" style:family="text">
      <style:text-properties officeooo:rsid="00430feb"/>
    </style:style>
    <style:style style:name="T27" style:family="text">
      <style:text-properties officeooo:rsid="00073b4a"/>
    </style:style>
    <style:style style:name="T28" style:family="text">
      <style:text-properties officeooo:rsid="000b78fe"/>
    </style:style>
    <style:style style:name="T29" style:family="text">
      <style:text-properties officeooo:rsid="00436439"/>
    </style:style>
    <style:style style:name="T30" style:family="text">
      <style:text-properties officeooo:rsid="00454c9d"/>
    </style:style>
    <style:style style:name="T31" style:family="text">
      <style:text-properties officeooo:rsid="0046ba9d"/>
    </style:style>
    <style:style style:name="T32" style:family="text">
      <style:text-properties officeooo:rsid="0057090e"/>
    </style:style>
    <style:style style:name="T33" style:family="text">
      <style:text-properties officeooo:rsid="0056940d"/>
    </style:style>
    <style:style style:name="T34" style:family="text">
      <style:text-properties officeooo:rsid="004834ce"/>
    </style:style>
    <style:style style:name="T35" style:family="text">
      <style:text-properties officeooo:rsid="00471fb8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92d68" style:font-weight-asian="normal" style:font-weight-complex="normal"/>
    </style:style>
    <style:style style:name="T38" style:family="text">
      <style:text-properties fo:font-weight="normal" officeooo:rsid="01ae4a70" style:font-weight-asian="normal" style:font-weight-complex="normal"/>
    </style:style>
    <style:style style:name="T39" style:family="text">
      <style:text-properties officeooo:rsid="005392d0"/>
    </style:style>
    <style:style style:name="T40" style:family="text">
      <style:text-properties officeooo:rsid="004c8b63"/>
    </style:style>
    <style:style style:name="T41" style:family="text">
      <style:text-properties officeooo:rsid="004e15ce"/>
    </style:style>
    <style:style style:name="T42" style:family="text">
      <style:text-properties officeooo:rsid="004e5b87"/>
    </style:style>
    <style:style style:name="T43" style:family="text">
      <style:text-properties officeooo:rsid="0011de02"/>
    </style:style>
    <style:style style:name="T44" style:family="text">
      <style:text-properties officeooo:rsid="0050fc51"/>
    </style:style>
    <style:style style:name="T45" style:family="text">
      <style:text-properties officeooo:rsid="00552c55"/>
    </style:style>
    <style:style style:name="T46" style:family="text">
      <style:text-properties officeooo:rsid="00126693"/>
    </style:style>
    <style:style style:name="T47" style:family="text">
      <style:text-properties fo:language="pl" fo:country="PL"/>
    </style:style>
    <style:style style:name="T48" style:family="text">
      <style:text-properties fo:language="pl" fo:country="PL" fo:font-weight="normal" style:font-weight-asian="normal" style:font-weight-complex="normal"/>
    </style:style>
    <style:style style:name="T49" style:family="text">
      <style:text-properties fo:language="pl" fo:country="PL" fo:font-weight="normal" officeooo:rsid="00454c9d" style:font-weight-asian="normal" style:font-weight-complex="normal"/>
    </style:style>
    <style:style style:name="T50" style:family="text">
      <style:text-properties fo:language="pl" fo:country="PL" fo:font-weight="normal" officeooo:rsid="0054d805" style:font-weight-asian="normal" style:font-weight-complex="normal"/>
    </style:style>
    <style:style style:name="T51" style:family="text">
      <style:text-properties fo:language="pl" fo:country="PL" fo:font-weight="normal" officeooo:rsid="0053af69" style:font-weight-asian="normal" style:font-weight-complex="normal"/>
    </style:style>
    <style:style style:name="T52" style:family="text">
      <style:text-properties fo:language="pl" fo:country="PL" fo:font-weight="normal" officeooo:rsid="018f45f2" style:font-weight-asian="normal" style:font-weight-complex="normal"/>
    </style:style>
    <style:style style:name="T53" style:family="text">
      <style:text-properties fo:language="pl" fo:country="PL" fo:font-weight="normal" officeooo:rsid="01ae4a70" style:font-weight-asian="normal" style:font-weight-complex="normal"/>
    </style:style>
    <style:style style:name="T54" style:family="text">
      <style:text-properties officeooo:rsid="01893e4c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language="pl" fo:country="PL" fo:font-weight="normal" officeooo:rsid="0032152a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language="pl" fo:country="PL" fo:font-weight="normal" officeooo:rsid="0033f7de" style:font-size-asian="12pt" style:font-weight-asian="normal" style:font-size-complex="12pt" style:font-weight-complex="normal"/>
    </style:style>
    <style:style style:name="T59" style:family="text">
      <style:text-properties style:font-name="Times New Roman" officeooo:rsid="01893e4c"/>
    </style:style>
    <style:style style:name="T60" style:family="text">
      <style:text-properties officeooo:rsid="018b0054"/>
    </style:style>
    <style:style style:name="T61" style:family="text">
      <style:text-properties officeooo:rsid="018d67a4"/>
    </style:style>
    <style:style style:name="T62" style:family="text">
      <style:text-properties officeooo:rsid="01902ece"/>
    </style:style>
    <style:style style:name="T63" style:family="text">
      <style:text-properties officeooo:rsid="0192d0de"/>
    </style:style>
    <style:style style:name="T64" style:family="text">
      <style:text-properties fo:font-variant="normal" fo:text-transform="none" fo:color="#333333" fo:font-size="11pt" fo:letter-spacing="normal" fo:font-style="normal" fo:font-weight="normal" officeooo:rsid="018d67a4" style:font-size-asian="11pt" style:font-weight-asian="normal" style:font-size-complex="11pt" style:font-weight-complex="normal"/>
    </style:style>
    <style:style style:name="T65" style:family="text">
      <style:text-properties fo:font-variant="normal" fo:text-transform="none" fo:color="#333333" fo:font-size="11pt" fo:letter-spacing="normal" fo:font-style="normal" fo:font-weight="normal" officeooo:rsid="019cf64d" style:font-size-asian="11pt" style:font-weight-asian="normal" style:font-size-complex="11pt" style:font-weight-complex="normal"/>
    </style:style>
    <style:style style:name="T66" style:family="text">
      <style:text-properties fo:font-variant="normal" fo:text-transform="none" fo:color="#ff0000" fo:font-size="11pt" fo:letter-spacing="normal" fo:font-style="normal" fo:font-weight="normal" officeooo:rsid="018d67a4" style:font-size-asian="11pt" style:font-weight-asian="normal" style:font-size-complex="11pt" style:font-weight-complex="normal"/>
    </style:style>
    <style:style style:name="T67" style:family="text">
      <style:text-properties fo:font-variant="normal" fo:text-transform="none" fo:color="#ff0000" fo:font-size="11pt" fo:letter-spacing="normal" fo:font-style="normal" fo:font-weight="normal" officeooo:rsid="01b4a545" style:font-size-asian="11pt" style:font-weight-asian="normal" style:font-size-complex="11pt" style:font-weight-complex="normal"/>
    </style:style>
    <style:style style:name="T68" style:family="text">
      <style:text-properties fo:font-variant="normal" fo:text-transform="none" fo:color="#ff0000" fo:font-size="11pt" fo:letter-spacing="normal" fo:font-style="normal" fo:font-weight="normal" officeooo:rsid="01b6a64f" style:font-size-asian="11pt" style:font-weight-asian="normal" style:font-size-complex="11pt" style:font-weight-complex="normal"/>
    </style:style>
    <style:style style:name="T69" style:family="text">
      <style:text-properties fo:font-variant="normal" fo:text-transform="none" fo:color="#ff0000" fo:font-size="11pt" fo:letter-spacing="normal" fo:font-style="normal" fo:font-weight="normal" officeooo:rsid="01b750d2" style:font-size-asian="11pt" style:font-weight-asian="normal" style:font-size-complex="11pt" style:font-weight-complex="normal"/>
    </style:style>
    <style:style style:name="T70" style:family="text">
      <style:text-properties fo:font-variant="normal" fo:text-transform="none" fo:color="#000000" fo:font-size="11pt" fo:letter-spacing="normal" fo:font-style="normal" fo:font-weight="normal" officeooo:rsid="01b6a64f" style:font-size-asian="11pt" style:font-weight-asian="normal" style:font-size-complex="11pt" style:font-weight-complex="normal"/>
    </style:style>
    <style:style style:name="T71" style:family="text">
      <style:text-properties fo:font-variant="normal" fo:text-transform="none" fo:color="#000000" fo:font-size="11pt" fo:letter-spacing="normal" fo:font-style="normal" fo:font-weight="normal" officeooo:rsid="01b750d2" style:font-size-asian="11pt" style:font-weight-asian="normal" style:font-size-complex="11pt" style:font-weight-complex="normal"/>
    </style:style>
    <style:style style:name="T72" style:family="text">
      <style:text-properties fo:font-variant="normal" fo:text-transform="none" fo:color="#000000" fo:font-size="11pt" fo:letter-spacing="normal" fo:font-style="normal" fo:font-weight="normal" officeooo:rsid="018d67a4" style:font-size-asian="11pt" style:font-weight-asian="normal" style:font-size-complex="11pt" style:font-weight-complex="normal"/>
    </style:style>
    <style:style style:name="T73" style:family="text">
      <style:text-properties fo:font-variant="normal" fo:text-transform="none" fo:color="#000000" fo:font-size="11pt" fo:letter-spacing="normal" fo:font-style="normal" fo:font-weight="normal" officeooo:rsid="01b4a545" style:font-size-asian="11pt" style:font-weight-asian="normal" style:font-size-complex="11pt" style:font-weight-complex="normal"/>
    </style:style>
    <style:style style:name="T74" style:family="text">
      <style:text-properties officeooo:rsid="0198b03c"/>
    </style:style>
    <style:style style:name="T75" style:family="text">
      <style:text-properties officeooo:rsid="0198d854"/>
    </style:style>
    <style:style style:name="T76" style:family="text">
      <style:text-properties officeooo:rsid="0199df97"/>
    </style:style>
    <style:style style:name="T77" style:family="text">
      <style:text-properties officeooo:rsid="019bb0a0"/>
    </style:style>
    <style:style style:name="T78" style:family="text">
      <style:text-properties officeooo:rsid="019cf64d"/>
    </style:style>
    <style:style style:name="T79" style:family="text">
      <style:text-properties fo:color="#000000"/>
    </style:style>
    <style:style style:name="T80" style:family="text">
      <style:text-properties fo:color="#000000" fo:font-weight="normal" style:font-weight-asian="normal" style:font-weight-complex="normal"/>
    </style:style>
    <style:style style:name="T81" style:family="text">
      <style:text-properties fo:color="#000000" fo:font-weight="normal" officeooo:rsid="00454c9d" style:font-weight-asian="normal" style:font-weight-complex="normal"/>
    </style:style>
    <style:style style:name="T82" style:family="text">
      <style:text-properties fo:color="#000000" fo:language="pl" fo:country="PL" fo:font-weight="normal" officeooo:rsid="00454c9d" style:font-weight-asian="normal" style:font-weight-complex="normal"/>
    </style:style>
    <style:style style:name="T83" style:family="text"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language="de" fo:country="DE" fo:font-weight="bold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86" style:family="text">
      <style:text-properties fo:color="#000000" style:font-name="serif" fo:font-size="12pt" fo:language="pl" fo:country="PL" fo:font-weight="bold" style:font-size-asian="12pt" style:font-weight-asian="bold" style:font-size-complex="12pt" style:font-weight-complex="bold"/>
    </style:style>
    <style:style style:name="T87" style:family="text">
      <style:text-properties fo:color="#000000" officeooo:rsid="0046ba9d"/>
    </style:style>
    <style:style style:name="T88" style:family="text">
      <style:text-properties fo:color="#000000" officeooo:rsid="01b6a64f"/>
    </style:style>
    <style:style style:name="T89" style:family="text">
      <style:text-properties fo:color="#000000" officeooo:rsid="01b750d2"/>
    </style:style>
    <style:style style:name="T90" style:family="text">
      <style:text-properties fo:color="#000000" officeooo:rsid="01ad8824"/>
    </style:style>
    <style:style style:name="T91" style:family="text">
      <style:text-properties officeooo:rsid="01a2d132"/>
    </style:style>
    <style:style style:name="T92" style:family="text">
      <style:text-properties fo:color="#ce181e"/>
    </style:style>
    <style:style style:name="T93" style:family="text">
      <style:text-properties fo:color="#ce181e" officeooo:rsid="01ad8824"/>
    </style:style>
    <style:style style:name="T94" style:family="text">
      <style:text-properties fo:color="#ce181e" officeooo:rsid="01b6a64f"/>
    </style:style>
    <style:style style:name="T95" style:family="text">
      <style:text-properties fo:color="#ce181e" officeooo:rsid="01b750d2"/>
    </style:style>
    <style:style style:name="T96" style:family="text">
      <style:text-properties officeooo:rsid="01ae4a70"/>
    </style:style>
    <style:style style:name="T97" style:family="text">
      <style:text-properties officeooo:rsid="01aecca4"/>
    </style:style>
    <style:style style:name="T98" style:family="text">
      <style:text-properties officeooo:rsid="01b00e26"/>
    </style:style>
    <style:style style:name="T99" style:family="text">
      <style:text-properties officeooo:rsid="01b07089"/>
    </style:style>
    <style:style style:name="T100" style:family="text">
      <style:text-properties officeooo:rsid="01b214c3"/>
    </style:style>
    <style:style style:name="T101" style:family="text">
      <style:text-properties fo:color="#ff0000"/>
    </style:style>
    <style:style style:name="T102" style:family="text">
      <style:text-properties fo:color="#1c1c1c"/>
    </style:style>
    <style:style style:name="T103" style:family="text">
      <style:text-properties fo:color="#1c1c1c" officeooo:rsid="004e15ce"/>
    </style:style>
    <style:style style:name="T104" style:family="text">
      <style:text-properties fo:color="#1c1c1c" fo:font-weight="bold" style:font-weight-asian="bold" style:font-weight-complex="bold"/>
    </style:style>
    <style:style style:name="T105" style:family="text">
      <style:text-properties fo:color="#1c1c1c" fo:font-weight="bold" officeooo:rsid="01b214c3" style:font-weight-asian="bold" style:font-weight-complex="bold"/>
    </style:style>
    <style:style style:name="T106" style:family="text">
      <style:text-properties fo:color="#1c1c1c" fo:font-weight="bold" officeooo:rsid="004e15ce" style:font-weight-asian="bold" style:font-weight-complex="bold"/>
    </style:style>
    <style:style style:name="T107" style:family="text">
      <style:text-properties fo:color="#1c1c1c" fo:font-weight="bold" officeooo:rsid="01b630a4" style:font-weight-asian="bold" style:font-weight-complex="bold"/>
    </style:style>
    <style:style style:name="T108" style:family="text">
      <style:text-properties fo:color="#1c1c1c" fo:language="pl" fo:country="PL"/>
    </style:style>
    <style:style style:name="T109" style:family="text">
      <style:text-properties fo:color="#1c1c1c" fo:language="pl" fo:country="PL" officeooo:rsid="004ab807"/>
    </style:style>
    <style:style style:name="T110" style:family="text">
      <style:text-properties fo:color="#1c1c1c" fo:language="pl" fo:country="PL" officeooo:rsid="01ae4a70"/>
    </style:style>
    <style:style style:name="T111" style:family="text">
      <style:text-properties fo:color="#1c1c1c" fo:language="pl" fo:country="PL" officeooo:rsid="005392d0"/>
    </style:style>
    <style:style style:name="T112" style:family="text">
      <style:text-properties fo:color="#1c1c1c" fo:language="pl" fo:country="PL" officeooo:rsid="00134a6d"/>
    </style:style>
    <style:style style:name="T113" style:family="text">
      <style:text-properties officeooo:rsid="01b6a64f"/>
    </style:style>
    <style:style style:name="T114" style:family="text">
      <style:text-properties officeooo:rsid="00492d68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2.71cm" draw:visible-area-height="15.488c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58"><draw:frame draw:style-name="fr1" draw:name="Obiekt1" text:anchor-type="char" svg:x="0.635cm" svg:y="0cm" svg:width="2.962cm" svg:height="3.175cm" draw:z-index="0"><draw:object-ole xlink:href="./Object 1" xlink:type="simple" xlink:show="embed" xlink:actuate="onLoad"/><draw:image xlink:href="./ObjectReplacements/Object 1" xlink:type="simple" xlink:show="embed" xlink:actuate="onLoad"/><svg:desc>obiekt OLE</svg:desc><draw:contour-polygon svg:width="12.546cm" svg:height="15.181cm" svg:viewBox="0 0 12546 15181" draw:points="-60,0 -60,15181 12486,15181 12486,0" draw:recreate-on-edit="false"/></draw:frame><text:s text:c="7"/><text:span text:style-name="T2">URZĄD </text:span><text:s text:c="2"/>GMIN<text:span text:style-name="T2">Y W</text:span> <text:s/>OKS<text:span text:style-name="T2">IE</text:span></text:p>
      <text:p text:style-name="P57"><text:s text:c="4"/>28-363 Oksa <text:s text:c="5"/>ul. Włoszczowska 22</text:p>
      <text:p text:style-name="Standard"><text:span text:style-name="T1"><text:s text:c="10"/>tel. 0-41 380 80 48 <text:s text:c="17"/>fax. 0-41 380 81 48<text:tab/><text:tab/> </text:span><text:a xlink:type="simple" xlink:href="http://www.oksa.asi.pl/" text:style-name="Internet_20_link" text:visited-style-name="Visited_20_Internet_20_Link"><text:span text:style-name="Internet_20_link"><text:span text:style-name="T1">www.oksa.</text:span></text:span></text:a><text:span text:style-name="Internet_20_link"><text:span text:style-name="T1">biuletyn.net</text:span></text:span><text:span text:style-name="T1"> <text:s text:c="3"/>e-mail </text:span><text:a xlink:type="simple" xlink:href="mailto:gminaoksa@poczta.onet.pl" text:style-name="Internet_20_link" text:visited-style-name="Visited_20_Internet_20_Link"><text:span text:style-name="Internet_20_link"><text:span text:style-name="T1">gminaoksa@poczta.onet.pl</text:span></text:span></text:a></text:p>
      <text:p text:style-name="P2"/>
      <text:p text:style-name="P2"><text:s text:c="17"/>NIP 656-<text:span text:style-name="T3">17-69-847</text:span> <text:s text:c="50"/>Regon 291010435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2"/>
            <text:p text:style-name="P32"/>
            <text:p text:style-name="P41">Analiza </text:p>
            <text:p text:style-name="P41">stanu gospodarki odpadami komunalnymi </text:p>
            <text:p text:style-name="P42">na terenie Gminy Oksa</text:p>
            <text:p text:style-name="P41">za 20<text:span text:style-name="T4">22 </text:span>rok</text:p>
            <text:p text:style-name="P43"/>
            <text:p text:style-name="P44"/>
            <text:p text:style-name="P44"/>
            <text:p text:style-name="P44"/>
            <text:p text:style-name="P45"><text:s text:c="9"/></text:p>
            <text:p text:style-name="P45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33"><text:s text:c="80"/>Oksa, <text:span text:style-name="T88">0</text:span><text:span text:style-name="T89">6</text:span><text:span text:style-name="T79">.0</text:span><text:span text:style-name="T88">4</text:span><text:span text:style-name="T79">.202</text:span><text:span text:style-name="T90">3</text:span><text:span text:style-name="T79"> r.</text:span></text:p>
            <text:p text:style-name="P21"/>
            <text:p text:style-name="P26">1. Cel i założenia analizy.</text:p>
            <text:p text:style-name="P17"/>
            <text:p text:style-name="P47"><text:span text:style-name="T56"><text:s text:c="12"/>Zgodnie z art. 3 ust. 2 pkt 10 i art. 9 tb ustawy z dnia 13 września 1996 r. o utrzymaniu czystości <text:s/>i porządku w gminach </text:span><text:span text:style-name="T84">(</text:span><text:span text:style-name="T85">t.j.</text:span><text:span text:style-name="T83"> </text:span><text:bookmark text:name="page3R_mcid23"/><text:span text:style-name="T86">Dz. U. z 2022 r.</text:span><text:span text:style-name="T83"> </text:span><text:span text:style-name="T86">poz. 2519</text:span><text:span text:style-name="T84">)</text:span><text:span text:style-name="T57"> </text:span><text:span text:style-name="T56"><text:s/></text:span><text:span text:style-name="T58">j</text:span><text:span text:style-name="T56">ednym z zadań Gminy jest dokonywanie corocznej analizy stanu gospodarki odpadami komunalnymi. <text:s text:c="40"/></text:span></text:p>
            <text:p text:style-name="P17"><text:s text:c="6"/></text:p>
            <text:p text:style-name="P17"><text:s text:c="9"/>Niniejsz<text:span text:style-name="T5">a</text:span> <text:span text:style-name="T5">analiza</text:span> obejmuje okres funkcjonowania systemu gospodarowania odpadami komunalnymi <text:span text:style-name="T54">na terenie gminy Oksa w okresie </text:span><text:s/>od <text:span text:style-name="T6">1 stycznia 20</text:span><text:span text:style-name="T7">2</text:span><text:span text:style-name="T17">2</text:span><text:span text:style-name="T8"> </text:span><text:span text:style-name="T6">r. </text:span>do <text:span text:style-name="T6">31 grudnia</text:span> <text:span text:style-name="T6">20</text:span><text:span text:style-name="T7">2</text:span><text:span text:style-name="T17">2</text:span><text:span text:style-name="T8"> </text:span><text:span text:style-name="T6">r</text:span>. <text:s text:c="25"/>i został<text:span text:style-name="T5">a</text:span> sporządzon<text:span text:style-name="T74">a</text:span> zgodnie z zakresem określonym brzmieniem art. 9tb ust. 1 ustawy <text:s text:c="27"/>z dnia 13 września 1996 r. o utrzymaniu czystości <text:s/>i porządku w gminach </text:p>
            <text:p text:style-name="P17"><text:s text:c="5"/></text:p>
            <text:p text:style-name="P46"><text:span text:style-name="T56"><text:s text:c="8"/></text:span><text:span text:style-name="T55">Celem analizy jest dostarczenie niezbędnych informacji dla stworzenia efektywnego systemu gospodarowania odpadami komunalnymi na terenie Gminy </text:span><text:span text:style-name="T59">Oksa</text:span><text:span text:style-name="T55">, w tym możliwości przetwarzania zmieszanych odpadów komunalnych, odpadów zielonych oraz pozostałości <text:s text:c="19"/>z sortowania i pozostałości z mechaniczno – biologicznego przetwarzania odpadów komunalnych przeznaczonych do składowania, a także potrzeb inwestycyjnych związanych <text:s text:c="17"/>z gospodarowaniem odpadami komunalnymi, kosztów poniesionych w związku <text:s text:c="31"/>z odbieraniem, odzyskiem, recyklingiem i unieszkodliwianiem odpadów komunalnych. <text:s text:c="18"/>Ma ona również dostarczyć informacji dotyczących liczby mieszkańców, liczby właścicieli nieruchomości, którzy nie wykonują obowiązków wynikających z ustawy, ilości odpadów komunalnych wytwarzanych na terenie gminy, a także ilości zmieszanych odpadów komunalnych, odpadów zielonych odbieranych z terenów gminy oraz powstających <text:s text:c="25"/>z przetwarzania odpadów komunalnych pozostałości z sortowania i pozostałości <text:s text:c="32"/>z mechaniczno-biologicznego przetwarzania odpadów komunalnych przeznaczonych <text:s text:c="26"/>do składowania. </text:span><text:span text:style-name="T56"><text:s text:c="12"/></text:span></text:p>
            <text:p text:style-name="P22"/>
            <text:p text:style-name="P22"><text:span text:style-name="T60">2. </text:span>Zagadnienia ogólne.</text:p>
            <text:list xml:id="list36125884" text:style-name="L1">
              <text:list-header>
                <text:p text:style-name="P75"/>
              </text:list-header>
            </text:list>
            <text:p text:style-name="P16">Od <text:s/>01.07.2013 r. zgodnie z ustawą <text:s/>o utrzymaniu czystości <text:s/>i porządku w gminach, odbiór odpadów komunalnych od właścicieli nieruchomości zamieszkałych <text:s/>realizowany jest przez przedsiębiorcę wybranego w trybie przetargu nieograniczonego.</text:p>
            <text:p text:style-name="P16"/>
            <text:p text:style-name="P16"><text:span text:style-name="T24">Zgodnie z o</text:span>becnie <text:span text:style-name="T24">obowiązującymi przepisami </text:span>nie ma możliwości podpisywania indywidualnych umów na odbiór odpadów komunalnych od właścicieli nieruchomości, <text:s text:c="20"/>na których zamieszkują mieszkańcy.</text:p>
            <text:p text:style-name="P16"/>
            <text:p text:style-name="P16">Zgodnie bowiem z art.6c ust.1 <text:span text:style-name="T62">g</text:span>miny są obowiązane do zorganizowania odbierania odpadów komunalnych od właścicieli nieruchomości, na których zamieszkują mieszkańcy.</text:p>
            <text:p text:style-name="P16"/>
            <text:p text:style-name="P16">W 20<text:span text:style-name="T4">22</text:span> roku odbieraniem i zagospodarowaniem <text:s/>odpadów komunalnych od właścicieli nieruchomości zamieszkałych <text:span text:style-name="T25">i niezamieszkałych</text:span> na terenie <text:s/>gminy Oksa zajmowała się Firma <text:s/><text:span text:style-name="T4">POLTER Paweł Bentkowski</text:span>, <text:span text:style-name="T26">ul. Ogrodowa</text:span> <text:s/><text:span text:style-name="T26">20</text:span>, 28-3<text:span text:style-name="T26">00 Jędrzejów</text:span>. <text:s/></text:p>
            <text:p text:style-name="P23"/>
            <text:p text:style-name="P16">W ramach <text:span text:style-name="T27">wykonywanej usługi</text:span> worki na <text:s/>odpady <text:s/>selektywnie zbierane i zmieszane do<text:span text:style-name="T27">s</text:span>tarcza<text:span text:style-name="T28">ł</text:span> bezpłatnie Wykon<text:span text:style-name="T27">a</text:span>wca usługi.</text:p>
            <text:p text:style-name="P23"/>
            <text:p text:style-name="P18"><text:soft-page-break/>W 20<text:span text:style-name="T29">22 </text:span>r. na terenie Gminy zorganizowano mobilną zbiórkę odpadów wielkogabarytowych <text:s text:c="25"/><text:span text:style-name="T29">i elektrośmieci.</text:span></text:p>
            <text:p text:style-name="P23"/>
            <text:p text:style-name="P23"/>
            <text:p text:style-name="P23"><text:span text:style-name="T60">3</text:span>. <text:span text:style-name="T29">M</text:span>ożliwości <text:span text:style-name="T29">przetwarzania niesegregowanych (zmieszanych) odpadów komunalnych, bioodpadów stanowiących odpady komunalne oraz przeznaczonych do składowania pozostałości z sortowania odpadów komunalnych i pozostałości z procesu </text:span><text:s/><text:span text:style-name="T30">mechaniczno-biologicznego przetwarzania niesegregowanych (zmieszanych) odpadów komunalnych.</text:span></text:p>
            <text:list xml:id="list3393260693" text:style-name="L2">
              <text:list-header>
                <text:p text:style-name="P76"/>
              </text:list-header>
              <text:list-item>
                <text:p text:style-name="P76">Na terenie Gminy Oksa nie ma możliwości przetwarzania odpadów komunalnych.</text:p>
              </text:list-item>
            </text:list>
            <text:p text:style-name="P16"/>
            <text:list xml:id="list1674794567" text:style-name="L3">
              <text:list-item>
                <text:p text:style-name="P81"><text:span text:style-name="T48">Wszystkie odpady zmieszan</text:span><text:span text:style-name="T49">e</text:span><text:span text:style-name="T48"> przekazywane były </text:span><text:span text:style-name="T49">przez firmę odbierająca odpady <text:s text:c="15"/></text:span><text:span text:style-name="T48">do </text:span><text:span text:style-name="T49">Instalacji do mechaniczno - biologicznego przetwarzania</text:span> <text:span text:style-name="T30">zmieszanych odpadów komunalnych</text:span><text:span text:style-name="T81"> –</text:span><text:span text:style-name="T80"> P.G.K.iM. Sp. z o.o. we Włoszczowie, ul. Przedborska 89 <text:s text:c="31"/></text:span><text:span text:style-name="T81">oraz do </text:span><text:span text:style-name="T82">Instalacji do mechaniczno - biologic</text:span><text:span text:style-name="T49">znego przetwarzania</text:span><text:span text:style-name="T30"> zmieszanych odpadów komunalnych, ul. Św. Tekli 62, 26-067 Promnik. </text:span></text:p>
                <text:p text:style-name="P82"/>
              </text:list-item>
              <text:list-item>
                <text:p text:style-name="P82">Bioodpady stanowiące odpady komunalne mieszkańcy zagospodarowywali <text:s text:c="35"/>w przydomowych kompostownikach lub służyły one jako karma dla zwierząt gospodarskich.</text:p>
                <text:p text:style-name="P77"/>
              </text:list-item>
            </text:list>
            <text:p text:style-name="P16"/>
            <text:p text:style-name="P23"><text:span text:style-name="T60">4</text:span>. Potrzeby inwestycyjne związane z zagospodarowaniem odpad<text:span text:style-name="T61">ami</text:span> komunalny<text:span text:style-name="T61">mi</text:span>.</text:p>
            <text:p text:style-name="P23"/>
            <text:p text:style-name="P16">W 20<text:span text:style-name="T31">22</text:span> r. nie zrealizowano żadnych zadań inwestycyjnych związanych z gospodarowaniem odpadami <text:s/>komunalnymi.</text:p>
            <text:p text:style-name="P16"/>
            <text:p text:style-name="P34">Potrzeby inwestycyjn<text:span text:style-name="T32">e <text:s/>dotyczą </text:span>przede wszystkim <text:s/>rozbudow<text:span text:style-name="T33">y i modernizacji</text:span> istniejąc<text:span text:style-name="T33">ego </text:span><text:s/>P<text:span text:style-name="T33">unktu Selektywnej Zbiórki Odpadów Komunalnych</text:span> poprzez poprawę infrastruktury technicznej, <text:span text:style-name="T33">zakup odpowiednich kontenerów i pojemników do gromadzenia odpadów komunalnych. </text:span></text:p>
            <text:p text:style-name="P35"/>
            <text:p text:style-name="P23"><text:span text:style-name="T60">5</text:span>. Koszty poniesione w związku z odbieraniem, odzyskiem, recyklingiem <text:s text:c="35"/>i unieszkodliwianiem odpadów komunalnych <text:span text:style-name="T31">w podziale na wpływy, wydatki <text:s text:c="28"/>i n</text:span><text:span text:style-name="T87">adwyżki z opłat za gospodarowanie odpadami komunalnymi.</text:span></text:p>
            <text:p text:style-name="P55"/>
            <text:list xml:id="list689550539" text:style-name="L4">
              <text:list-item>
                <text:p text:style-name="P83">Wpłaty z tytułu opłat za gospodarowanie odpadami komunalnymi – <text:span text:style-name="T16">83</text:span><text:span text:style-name="T23">2</text:span><text:span text:style-name="T16"> </text:span><text:span text:style-name="T23">838</text:span><text:span text:style-name="T16">,</text:span><text:span text:style-name="T23">0</text:span><text:span text:style-name="T16">5</text:span><text:span text:style-name="T15"> </text:span><text:span text:style-name="T9">zł</text:span></text:p>
                <text:p text:style-name="P87"/>
              </text:list-item>
              <text:list-item>
                <text:p text:style-name="P84">Wydatki <text:span text:style-name="T34">dotyczące </text:span>system<text:span text:style-name="T34">u</text:span> gospodarowania odpadami:</text:p>
                <text:p text:style-name="P83"/>
                <text:p text:style-name="P83">- <text:span text:style-name="T35">odbiór <text:s/>i zagospodarowanie odpadów – 707</text:span><text:span text:style-name="T10"> </text:span><text:span text:style-name="T23">294</text:span><text:span text:style-name="T10">,</text:span><text:span text:style-name="T23">46</text:span><text:span text:style-name="T10"> zł</text:span></text:p>
                <text:p text:style-name="P83"><text:span text:style-name="T11">- </text:span><text:span text:style-name="T34">prowizje sołtysów z tytułu przyjmowanie opłat za gospodarowanie odpadami <text:s/><text:tab/></text:span></text:p>
                <text:p text:style-name="P83"><text:s text:c="3"/><text:span text:style-name="T34">komunalnymi</text:span><text:span text:style-name="T12"> – 1</text:span><text:span text:style-name="T15">8 </text:span><text:span text:style-name="T23">264</text:span><text:span text:style-name="T12">,00 zł</text:span></text:p>
                <text:p text:style-name="P83">- <text:span text:style-name="T34">wynagrodzenie pracownika –</text:span><text:span text:style-name="T12"> </text:span><text:span text:style-name="T23">94</text:span><text:span text:style-name="T15"> </text:span><text:span text:style-name="T23">188</text:span><text:span text:style-name="T12">,</text:span><text:span text:style-name="T23">45</text:span><text:span text:style-name="T12"> zł</text:span></text:p>
                <text:p text:style-name="P83"/>
              </text:list-item>
              <text:list-item>
                <text:p text:style-name="P85"><text:s/><text:span text:style-name="T78">N</text:span>adwyżk<text:span text:style-name="T78">a</text:span> z opłat za <text:span text:style-name="T34">gospodarowanie odpadami <text:s/>komunalnymi</text:span><text:span text:style-name="T12"> </text:span><text:span text:style-name="T23">13</text:span><text:span text:style-name="T15"> 0</text:span><text:span text:style-name="T23">91</text:span><text:span text:style-name="T15">,</text:span><text:span text:style-name="T23">14</text:span></text:p>
                <text:p text:style-name="P83"/>
              </text:list-item>
              <text:list-item>
                <text:p text:style-name="P83">Zaległości z tytułu opłat za gospodarowanie odpadami komunalnymi <text:s/>na dzień 31.12.20<text:span text:style-name="T114">22 wynosiły</text:span> <text:s/><text:span text:style-name="T113">6</text:span><text:span text:style-name="T13"> </text:span><text:span text:style-name="T23">012</text:span><text:span text:style-name="T13">,</text:span><text:span text:style-name="T23">00</text:span><text:span text:style-name="T13"> zł</text:span><text:span text:style-name="T6"> <text:s text:c="2"/></text:span><text:s text:c="18"/></text:p>
              </text:list-item>
            </text:list>
            <text:p text:style-name="P56"/>
            <text:p text:style-name="P56"><text:soft-page-break/></text:p>
            <text:p text:style-name="P23"/>
            <text:p text:style-name="P23"/>
            <text:p text:style-name="P23"/>
            <text:p text:style-name="P23"><text:span text:style-name="T60">6</text:span>. Liczba mieszkańców.</text:p>
            <text:p text:style-name="P54"/>
            <text:list xml:id="list2555479415" text:style-name="L5">
              <text:list-item>
                <text:p text:style-name="P88"><text:span text:style-name="T36">liczba mieszkańców zameldowanych na terenie gminy Oksa <text:s/>na dzień 31.12.20</text:span><text:span text:style-name="T37">2</text:span><text:span text:style-name="T38">2</text:span><text:span text:style-name="T36"> r. -</text:span> <text:span text:style-name="T75">4537</text:span> <text:s text:c="15"/></text:p>
                <text:p text:style-name="P88"/>
              </text:list-item>
              <text:list-item>
                <text:p text:style-name="P89">systemem gospodarowania odpadami objętych było <text:span text:style-name="T6">3</text:span><text:span text:style-name="T13">6</text:span><text:span text:style-name="T18">38</text:span> mieszkańców, <text:span text:style-name="T39">zamieszkujących <text:s text:c="2"/>na terenie gminy stale lub czasowo (przeważnie w okresie letnim);</text:span></text:p>
              </text:list-item>
            </text:list>
            <text:p text:style-name="P50"/>
            <text:p text:style-name="P36"><text:span text:style-name="T102">Na bieżąco prowadzona była weryfikacja danych zawartych w złożonych deklaracjach <text:s text:c="31"/>o wysokości opłaty za gospodarowanie odpadami komunalnymi, w szczególności <text:s text:c="24"/>pod względem liczby osób zamieszkujących nieruchomość. </text:span><text:s/></text:p>
            <text:p text:style-name="P86">W 202<text:span text:style-name="T96">2</text:span> r. <text:span text:style-name="T76">nie było </text:span>prowadzone <text:span text:style-name="T76">żadne</text:span> postępowanie w sprawie naliczenia opłaty <text:s text:c="37"/>za gospodarowanie odpadami komunalnym<text:span text:style-name="T40">i.</text:span></text:p>
            <text:p text:style-name="P54"/>
            <text:list xml:id="list80849041974073" text:continue-numbering="true" text:style-name="L5">
              <text:list-item>
                <text:p text:style-name="P91"><text:span text:style-name="T108">w systemie na dzień </text:span><text:span text:style-name="T109">31</text:span><text:span text:style-name="T108">.1</text:span><text:span text:style-name="T109">2</text:span><text:span text:style-name="T108">.20</text:span><text:span text:style-name="T109">2</text:span><text:span text:style-name="T110">2</text:span><text:span text:style-name="T108"> r. zarejestrowanych <text:s/></text:span><text:span text:style-name="T111">było</text:span><text:span text:style-name="T108"> </text:span><text:span text:style-name="T104">1</text:span><text:span text:style-name="T107">326</text:span><text:span text:style-name="T102"> </text:span><text:span text:style-name="T108"><text:s/>deklaracj</text:span><text:span text:style-name="T112">i</text:span><text:span text:style-name="T108"> <text:s text:c="31"/>o wysokości opłaty <text:s/>za gospodarowanie odpadami komunalnymi. <text:s/></text:span><text:span text:style-name="T47"><text:s text:c="2"/></text:span></text:p>
              </text:list-item>
            </text:list>
            <text:p text:style-name="P37"/>
            <text:p text:style-name="P52">Różnica między liczbą osób zameldowanych a objętych systemem gospodarowania odpadami wynika z faktu, iż osoby przebywają za granicą <text:span text:style-name="T63">albo </text:span>zamieszkują na terenie innych gmin <text:s text:c="17"/>a zameldowani <text:s/>są w gminie Oksa.</text:p>
            <text:list xml:id="list80849627661152" text:continue-numbering="true" text:style-name="L5">
              <text:list-header>
                <text:p text:style-name="P78"><text:s text:c="6"/></text:p>
              </text:list-header>
            </text:list>
            <text:p text:style-name="P24"><text:span text:style-name="T60">7</text:span>. Liczba właścicieli nieruchomości, którzy nie zawarli umowy, o której mowa w art. 6 ust. 1, w imieniu których gmina powinna podjąć działania, o których mowa w art. 6 ust. 6-12.</text:p>
            <text:list xml:id="list80850085977205" text:continue-numbering="true" text:style-name="L5">
              <text:list-header>
                <text:p text:style-name="P80"/>
              </text:list-header>
            </text:list>
            <text:p text:style-name="P29"><text:span text:style-name="T50">W</text:span><text:span text:style-name="T51"> 202</text:span><text:span text:style-name="T53">2</text:span><text:span text:style-name="T51"> r. nie było prowadzone żadne post</text:span><text:span text:style-name="T50">ę</text:span><text:span text:style-name="T51">powanie </text:span><text:span text:style-name="T52">(w stosunku do właścicieli, którzy pozbywają się z terenu nieruchomości nieczystości ciekłych, oraz właścicieli</text:span><text:span text:style-name="T51"> </text:span><text:span text:style-name="T52">nieruchomości, którzy nie są obowiązani do ponoszenia opłat za gospodarowanie odpadami komunalnymi <text:s text:c="18"/>na rzecz gminy) </text:span><text:span text:style-name="T50">mające na celu </text:span>ustaleni<text:span text:style-name="T25">e </text:span>obowiązku uiszczenia opłat za odbieranie odpadów komunalnych. </text:p>
            <text:p text:style-name="P19"/>
            <text:p text:style-name="P25"><text:span text:style-name="T60">8</text:span>. Ilość odpadów komunalnych wytwarzanych na terenie gminy.</text:p>
            <text:p text:style-name="P25"/>
            <text:p text:style-name="P20">Masa wytwarzanych odpadów komunalnych zależy od czynników ekonomicznych <text:s text:c="31"/>i społecznych, m. in. zamożności, standardu życia a także rodzaju obszaru, na którym <text:s text:c="20"/>są wytwarzane odpady (miasta lub tereny wiejskie), gęstości zaludnienia, typu zabudowy.</text:p>
            <text:p text:style-name="P20">Mieszkańcy gminy Oksa część odpadów zagospodarowali we własnym zakresie, np. tekturę <text:s text:c="14"/>i drewno jako opał, odpady kuchenne ulegające biodegradacji – w przydomowych kompostownikach lub jako karma dla zwierząt.</text:p>
            <text:p text:style-name="P20"/>
            <text:p text:style-name="P20"><text:span text:style-name="T41">W związku z powyższym Gmina nie dysponuje danymi dotyczącymi ilości wytwarzanych odp</text:span><text:span text:style-name="T103">adów a jedynie </text:span><text:span text:style-name="T102"><text:s/></text:span><text:span text:style-name="T103">danymi dotyczącymi ilości odebranych odpadów, których masa wyniosła w 2022 r. - </text:span><text:span text:style-name="T105">702,82</text:span><text:span text:style-name="T106"> Mg, w tym:</text:span><text:span text:style-name="T104"> <text:s text:c="2"/></text:span><text:span text:style-name="T102"><text:s/></text:span></text:p>
            <text:p text:style-name="P48"/>
            <text:p text:style-name="P49">1. Odpady <text:span text:style-name="T40">komunaln</text:span>e odebrane z posesji zamieszkałych:</text:p>
            <text:p text:style-name="P49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60"><text:soft-page-break/>Niesegregowane <text:span text:style-name="T42">(zmieszane) </text:span>odpady komunalne <text:s/></text:p>
                </table:table-cell>
                <table:table-cell table:style-name="Tabela2.B1" office:value-type="string">
                  <text:p text:style-name="P64"><text:span text:style-name="T99">394,39</text:span> Mg</text:p>
                </table:table-cell>
              </table:table-row>
              <table:table-row>
                <table:table-cell table:style-name="Tabela2.A2" office:value-type="string">
                  <text:p text:style-name="P60">Zmieszane odpady opakowaniowe</text:p>
                </table:table-cell>
                <table:table-cell table:style-name="Tabela2.B2" office:value-type="string">
                  <text:p text:style-name="P64"><text:span text:style-name="T99">82,88</text:span> Mg</text:p>
                </table:table-cell>
              </table:table-row>
              <table:table-row>
                <table:table-cell table:style-name="Tabela2.A2" office:value-type="string">
                  <text:p text:style-name="P60">Opakowania z<text:span text:style-name="T43">e szkła</text:span></text:p>
                </table:table-cell>
                <table:table-cell table:style-name="Tabela2.B2" office:value-type="string">
                  <text:p text:style-name="P64"><text:span text:style-name="T99">82,15 </text:span>Mg</text:p>
                </table:table-cell>
              </table:table-row>
              <table:table-row>
                <table:table-cell table:style-name="Tabela2.A2" office:value-type="string">
                  <text:p text:style-name="P60">Zużyte opony</text:p>
                </table:table-cell>
                <table:table-cell table:style-name="Tabela2.B2" office:value-type="string">
                  <text:p text:style-name="P64"><text:span text:style-name="T99">20,30</text:span> Mg</text:p>
                </table:table-cell>
              </table:table-row>
              <table:table-row>
                <table:table-cell table:style-name="Tabela2.A2" office:value-type="string">
                  <text:p text:style-name="P61">Zużyte urządzenia elektryczne <text:s text:c="18"/>i elektroniczne</text:p>
                </table:table-cell>
                <table:table-cell table:style-name="Tabela2.B2" office:value-type="string">
                  <text:p text:style-name="P64"><text:span text:style-name="T99">11,82</text:span> Mg</text:p>
                </table:table-cell>
              </table:table-row>
              <table:table-row>
                <table:table-cell table:style-name="Tabela2.A2" office:value-type="string">
                  <text:p text:style-name="P60">Odpady wielkogabarytowe</text:p>
                </table:table-cell>
                <table:table-cell table:style-name="Tabela2.B2" office:value-type="string">
                  <text:p text:style-name="P64"><text:span text:style-name="T99">68,54</text:span> Mg</text:p>
                </table:table-cell>
              </table:table-row>
              <table:table-row>
                <table:table-cell table:style-name="Tabela2.A2" office:value-type="string">
                  <text:p text:style-name="P62">SUMA: </text:p>
                </table:table-cell>
                <table:table-cell table:style-name="Tabela2.B2" office:value-type="string">
                  <text:p text:style-name="P69"><text:span text:style-name="T100">660,08</text:span> Mg</text:p>
                </table:table-cell>
              </table:table-row>
            </table:table>
            <text:list xml:id="list2624088766" text:style-name="L6">
              <text:list-header>
                <text:p text:style-name="P90"/>
              </text:list-header>
            </text:list>
            <text:p text:style-name="P49">2. Odpady odebrane z Punktu Selektywnej Zbiórki Odpadów Komunalnych:</text:p>
            <text:p text:style-name="P51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60">Odpady wielkogabarytowe</text:p>
                </table:table-cell>
                <table:table-cell table:style-name="Tabela3.B1" office:value-type="string">
                  <text:p text:style-name="P64"><text:span text:style-name="T98">4,60</text:span> Mg </text:p>
                </table:table-cell>
              </table:table-row>
              <table:table-row>
                <table:table-cell table:style-name="Tabela3.A2" office:value-type="string">
                  <text:p text:style-name="P65">Odpady innych materiałów ceramicznych <text:s/>i elementów wyposażeni</text:p>
                </table:table-cell>
                <table:table-cell table:style-name="Tabela3.B2" office:value-type="string">
                  <text:p text:style-name="P64"><text:span text:style-name="T98">3,32</text:span> Mg</text:p>
                </table:table-cell>
              </table:table-row>
              <table:table-row>
                <table:table-cell table:style-name="Tabela3.A2" office:value-type="string">
                  <text:p text:style-name="P66">Zużyte opony </text:p>
                </table:table-cell>
                <table:table-cell table:style-name="Tabela3.B2" office:value-type="string">
                  <text:p text:style-name="P73">1,260 </text:p>
                </table:table-cell>
              </table:table-row>
              <table:table-row>
                <table:table-cell table:style-name="Tabela3.A2" office:value-type="string">
                  <text:p text:style-name="P62">SUMA: </text:p>
                </table:table-cell>
                <table:table-cell table:style-name="Tabela3.B2" office:value-type="string">
                  <text:p text:style-name="P69"><text:span text:style-name="T98">9,18</text:span> <text:span text:style-name="T91">Mg</text:span></text:p>
                </table:table-cell>
              </table:table-row>
            </table:table>
            <text:p text:style-name="P50"/>
            <text:p text:style-name="P49">3. Odpady <text:span text:style-name="T40">komunaln</text:span>e odebrane z posesji niezamieszkałych:</text:p>
            <text:p text:style-name="P50"><text:s text:c="11"/></text:p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60">Niesegregowane <text:span text:style-name="T42">(zmieszane) </text:span><text:s/>odpady komunalne <text:s/></text:p>
                </table:table-cell>
                <table:table-cell table:style-name="Tabela4.B1" office:value-type="string">
                  <text:p text:style-name="P67"><text:span text:style-name="T77">27</text:span>,<text:span text:style-name="T97">51</text:span> <text:span text:style-name="T41">Mg</text:span></text:p>
                </table:table-cell>
              </table:table-row>
              <table:table-row>
                <table:table-cell table:style-name="Tabela4.A2" office:value-type="string">
                  <text:p text:style-name="P68">Opakowania z papieru i tektury</text:p>
                </table:table-cell>
                <table:table-cell table:style-name="Tabela4.B2" office:value-type="string">
                  <text:p text:style-name="P67"><text:span text:style-name="T97">3</text:span>,<text:span text:style-name="T97">200</text:span> <text:span text:style-name="T41">Mg</text:span></text:p>
                </table:table-cell>
              </table:table-row>
              <table:table-row>
                <table:table-cell table:style-name="Tabela4.A2" office:value-type="string">
                  <text:p text:style-name="P71">Papier i tektura</text:p>
                </table:table-cell>
                <table:table-cell table:style-name="Tabela4.B2" office:value-type="string">
                  <text:p text:style-name="P72">2,03 Mg</text:p>
                </table:table-cell>
              </table:table-row>
              <table:table-row>
                <table:table-cell table:style-name="Tabela4.A2" office:value-type="string">
                  <text:p text:style-name="P71">Szkło</text:p>
                </table:table-cell>
                <table:table-cell table:style-name="Tabela4.B2" office:value-type="string">
                  <text:p text:style-name="P72">0,8200</text:p>
                </table:table-cell>
              </table:table-row>
              <table:table-row table:style-name="Tabela4.5">
                <table:table-cell table:style-name="Tabela4.A2" office:value-type="string">
                  <text:p text:style-name="P62">SUMA: </text:p>
                </table:table-cell>
                <table:table-cell table:style-name="Tabela4.B2" office:value-type="string">
                  <text:p text:style-name="P70">33,56 Mg</text:p>
                </table:table-cell>
              </table:table-row>
            </table:table>
            <text:p text:style-name="P50"/>
            <text:p text:style-name="P53"><text:span text:style-name="T60">9</text:span>. Ilość niesegregowanych <text:span text:style-name="T42">(zmieszan</text:span>ych) odpadów <text:span text:style-name="T40">komunalnych </text:span>i bioodpadów stanowiących odpady komunalne, odbieranych z terenu gminy oraz przeznaczonych <text:s text:c="23"/>do składowania pozostałości z sortowania odpadów komunalnych i pozostałości <text:s text:c="22"/>z procesu mechaniczno – biologicznego przetwarzania <text:s/>niesegregowanych <text:span text:style-name="T42">(zmieszan</text:span>ych) odpadów <text:span text:style-name="T40">komunalnych.</text:span></text:p>
            <text:p text:style-name="P50"/>
            <text:p text:style-name="P63"><text:span text:style-name="T44">Masa n</text:span>iesegregowan<text:span text:style-name="T44">ych (zmieszanych) </text:span>odpad<text:span text:style-name="T44">ów</text:span> komunaln<text:span text:style-name="T44">ych odebrana z terenu gminy <text:s text:c="23"/>w 2022 r. -</text:span><text:span text:style-name="T14"> </text:span><text:span text:style-name="T19">421,9</text:span><text:span text:style-name="T14"> Mg</text:span><text:span text:style-name="T44">, w tym z posesji zamieszkałych – 394,39</text:span><text:span text:style-name="T14"> Mg</text:span><text:span text:style-name="T44">, z <text:s/>posesji niezamieszkałych</text:span><text:span text:style-name="T14"> </text:span><text:span text:style-name="T20">27</text:span><text:span text:style-name="T21">,</text:span><text:span text:style-name="T22">51</text:span><text:span text:style-name="T14"> Mg</text:span></text:p>
            <text:p text:style-name="P23"/>
            <text:p text:style-name="P23"><text:span text:style-name="T60">10. </text:span>Wnioski</text:p>
            <text:p text:style-name="P16"/>
            <text:p text:style-name="P16">Gmina Oksa musi położyć większy nacisk na edukację mieszkańców w zakresie właściwej segregacji odpadów <text:span text:style-name="T45">w celu wywiązywania się z obowiązku </text:span>osiąg<text:span text:style-name="T45">ania </text:span><text:s/>określonych prze<text:span text:style-name="T45">pisami prawa poziomów</text:span> <text:s/>odzysku i recyklingu odpadów oraz zwrócić szczególną uwagę <text:s text:c="24"/>na zapobieganie powstawaniu odpadów, gdyż jest to najbardzi<text:span text:style-name="T46">e</text:span>j pożądana z zasad <text:soft-page-break/>gospodarowania odpadami, np.:</text:p>
            <text:p text:style-name="P27"><text:s text:c="2"/></text:p>
            <text:list xml:id="list407145813" text:style-name="L7">
              <text:list-item>
                <text:p text:style-name="P79">dokonywanie świadomych zakupów opierających się na jakości i trwałości kupowanego przedmiotu (kupowaniem przedmiotów wielokrotnego użytku oraz <text:s text:c="23"/>o dłuższym czasie użytkowania, a także posiadających oznaczenie informujące, <text:s text:c="21"/>że zostały wyprodukowane zgodnie z zasadami ekoprojektowania),</text:p>
              </text:list-item>
              <text:list-item>
                <text:p text:style-name="P79">stosowanie toreb wielokrotnego użytku ,</text:p>
              </text:list-item>
              <text:list-item>
                <text:p text:style-name="P79">korzystanie z usług naprawczych zamiast kupna nowych przedmiotów,</text:p>
              </text:list-item>
              <text:list-item>
                <text:p text:style-name="P79">organizowanie giełd rzeczy używanych tzn. giełd staroci,</text:p>
              </text:list-item>
              <text:list-item>
                <text:p text:style-name="P79">organizowanie akcji „podaruj rzeczom drugie życie”.</text:p>
              </text:list-item>
            </text:list>
            <text:p text:style-name="P28"/>
            <text:p text:style-name="P30">Z uwagi na rolniczy charakter gminy bioodpady stanowiące odpady komunalne zagospodarowywane są <text:s/>bezpośrednio u źródła, tj. <text:s/>w kompostownikach <text:s/>przydomowych <text:s text:c="29"/>i wykorzystywane jako pasza dla zwierząt, co <text:s/>eliminuje proces składowania tych odpadów.</text:p>
            <text:p text:style-name="P28"/>
            <text:p text:style-name="P14"><text:span text:style-name="T64">Sporz.: Anna </text:span><text:span text:style-name="T65">Michalecka</text:span><text:span text:style-name="T64">,</text:span><text:span text:style-name="T66"> </text:span><text:span text:style-name="T70">0</text:span><text:span text:style-name="T71">6</text:span><text:span text:style-name="T72">.0</text:span><text:span text:style-name="T70">4</text:span><text:span text:style-name="T72">.202</text:span><text:span text:style-name="T73">3</text:span><text:span text:style-name="T72"> r.</text:span><text:span text:style-name="T79"> </text:span></text:p>
          </table:table-cell>
        </table:table-row>
        <table:table-row table:style-name="Tabela1.1">
          <table:table-cell table:style-name="Tabela1.A2" office:value-type="string">
            <text:p text:style-name="P31"><text:s text:c="100"/></text:p>
            <text:p text:style-name="P31"><text:s text:c="101"/>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0"/>
          </table:table-cell>
        </table:table-row>
        <table:table-row table:style-name="Tabela1.7"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38"/>
            <text:p text:style-name="P39"/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59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</table:table>
      <text:p text:style-name="P8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0:18:24.25</meta:creation-date>
    <dc:date>2023-04-06T08:08:48.598000000</dc:date>
    <meta:editing-duration>P3DT15H26M56S</meta:editing-duration>
    <meta:editing-cycles>215</meta:editing-cycles>
    <meta:generator>LibreOffice/5.4.4.2$Windows_x86 LibreOffice_project/2524958677847fb3bb44820e40380acbe820f960</meta:generator>
    <meta:print-date>2023-04-06T08:01:57.553000000</meta:print-date>
    <meta:document-statistic meta:table-count="4" meta:image-count="0" meta:object-count="1" meta:page-count="6" meta:paragraph-count="114" meta:word-count="1268" meta:character-count="11070" meta:non-whitespace-character-count="8357"/>
  </office:meta>
</office:document-meta>
</file>