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text-position="super 66.6%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text-position="super 66.6%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Normalny" style:family="paragraph">
      <style:paragraph-properties style:text-autospace="none" fo:text-align="justify" fo:margin-bottom="0.1666in"/>
    </style:style>
    <style:style style:name="P46" style:parent-style-name="Normalny" style:family="paragraph">
      <style:paragraph-properties style:text-autospace="none" fo:text-align="justify" fo:margin-bottom="0.1666in"/>
    </style:style>
    <style:style style:name="P47" style:parent-style-name="Normalny" style:family="paragraph">
      <style:paragraph-properties style:text-autospace="none" fo:text-align="justify" fo:margin-bottom="0.1666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0"/>Oksa, dnia 2023.01.19.</text:p>
      <text:p text:style-name="Standard">Znak: OR.0007.42.2023</text:p>
      <text:p text:style-name="P2"/>
      <text:p text:style-name="Standard"/>
      <text:p text:style-name="Standard"><text:s text:c="67"/>Pan/Pani</text:p>
      <text:p text:style-name="Standard"><text:s text:c="79"/>……………………………………………</text:p>
      <text:p text:style-name="Standard"><text:s text:c="51"/></text:p>
      <text:p text:style-name="Standard"><text:s text:c="31"/><text:s text:c="36"/>zam . <text:s text:c="3"/>……………………………………………</text:p>
      <text:p text:style-name="Standard"/>
      <text:p text:style-name="P3"/>
      <text:p text:style-name="P4"><text:span text:style-name="T5">Zapraszam</text:span><text:s/>na obrady<text:s/><text:span text:style-name="T6">XLII<text:s/></text:span>Sesji Rady Gminy w Oksie na dzień<text:s/><text:span text:style-name="T7">30 stycznia 2023 roku<text:s/></text:span><text:span text:style-name="T8">/poniedziałek</text:span>/</text:p>
      <text:p text:style-name="P9">w Szkole Podstawowej w Oksie,<text:s/><text:span text:style-name="T10">początek o godzinie 13 -tej.</text:span></text:p>
      <text:p text:style-name="P11"/>
      <text:p text:style-name="P12"><text:s text:c="14"/>Porządek obrad:</text:p>
      <text:p text:style-name="P13"/>
      <text:p text:style-name="P14"><text:s text:c="2"/>1. Otwarcie Sesji, powitanie uczestników.</text:p>
      <text:p text:style-name="P15"><text:s text:c="2"/>2. Stwierdzenie quorum.</text:p>
      <text:p text:style-name="P16"><text:s text:c="2"/>3. Wybór sekretarza obrad.</text:p>
      <text:p text:style-name="P17"><text:s text:c="2"/>4. Przyjęcie porządku obrad.</text:p>
      <text:p text:style-name="P18"><text:s text:c="2"/>5. Przyjęcie protokołu z Sesji poprzedniej Rady Gminy w Oksie.</text:p>
      <text:p text:style-name="P19"><text:s text:c="2"/>6. Sprawozdanie z pracy wójta między sesjami.<text:s/></text:p>
      <text:p text:style-name="P20"><text:s text:c="2"/>7. Sprawozdanie z działalności Gminnego Ośrodka Pomocy Społecznej w Oksie za rok 2022.</text:p>
      <text:p text:style-name="P21"><text:s text:c="2"/>8. Informacja o stanie mienia gminnego.</text:p>
      <text:p text:style-name="P22"><text:s text:c="2"/>9. Informacja z działalności Gminnej Komisji Rozwiązywania Problemów Alkoholowych oraz</text:p>
      <text:p text:style-name="P23"><text:s text:c="6"/>Przeciwdziałania Narkomanii za 2022 rok.</text:p>
      <text:p text:style-name="P24">10.<text:s/>Podjęcie <text:s/>uchwały w sprawie przyjęcia do realizacji Programu Profilaktyki i Rozwiązywania</text:p>
      <text:p text:style-name="P25"><text:s text:c="6"/>Problemów Alkoholowych oraz Przeciwdziałania Narkomanii na 2023 rok.</text:p>
      <text:p text:style-name="P26">11. Podjęcie uchwały w sprawie przyjęcia programu opieki nad zwierzętami bezdomnymi oraz</text:p>
      <text:p text:style-name="P27"><text:s/><text:s text:c="5"/>zapobiegania bezdomności zwierząt na terenie gminy Oksa na rok 2023 .</text:p>
      <text:p text:style-name="P28">12. Podjęcie uchwały w sprawie przyjęcia ,,Gminnego Programu Opieki nad Zabytkami Gminy</text:p>
      <text:p text:style-name="P29"><text:s text:c="6"/>Oksa na lata 2023=2026<text:span text:style-name="T30">”</text:span></text:p>
      <text:p text:style-name="P31">13. Podjęcie uchwały w sprawie zmiany Uchwały dotyczącej podwyższenia kryterium dochodowego</text:p>
      <text:p text:style-name="P32"><text:s text:c="6"/>uprawniającego do udzielenia wsparcia w ramach wieloletniego <text:s/>rządowego programu ,,Posiłek</text:p>
      <text:p text:style-name="P33"><text:s text:c="6"/>wydatków w szkole i w domu<text:span text:style-name="T34">”</text:span><text:s/>na lata 2019-2023 oraz określenia zwrotu wydatków.</text:p>
      <text:p text:style-name="P35">14.Podjęcie uchwały w sprawie przyjęcia Gminnego Programu Przeciwdziałania Przemocy w Rodzinie</text:p>
      <text:p text:style-name="P36"><text:s text:c="5"/>oraz Ochrony Ofiar Przemocy w Rodzinie dla Gminy Oksa na lata 2023 – 2027. <text:s text:c="5"/></text:p>
      <text:p text:style-name="P37">15 Podjęcie uchwały w sprawie zmiany Wieloletniej Prognozy Finansowej gminy Oksa na lata</text:p>
      <text:p text:style-name="P38"><text:s text:c="6"/>2023 – 2028</text:p>
      <text:p text:style-name="P39">16.Podjecie uchwały w sprawie zmian w budżecie gminy <text:s/>w 2023 roku.</text:p>
      <text:p text:style-name="P40">17.Podjęcie uchwały w sprawie udzielenia pomocy finansowej dla Powiatu Jędrzejowskiego .</text:p>
      <text:p text:style-name="P41">18.Podjecie uchwały w sprawie rozpatrzenia skargi na Wójta Gminy Oksa w związku z niewykonaniem</text:p>
      <text:p text:style-name="P42"><text:s text:c="4"/><text:s/>przez niego czynności nakazanych prawem, polegających na zapewnieniu dostępu do danych</text:p>
      <text:p text:style-name="P43"><text:s text:c="5"/>przestrzennych dotyczących miejscowych planów zagospodarowania przestrzennego.</text:p>
      <text:p text:style-name="P44"><text:s/>19. Sprawy różne. <text:s/></text:p>
      <text:p text:style-name="P45"><text:s/>20. Zamknięcie obrad .<text:s/><text:s text:c="243"/></text:p>
      <text:p text:style-name="P46"/>
      <text:p text:style-name="P47"/>
      <text:p text:style-name="P48"/>
      <text:p text:style-name="P49">Niniejsze zaproszenie stanowi podstawę prawną do uzyskania zwolnienia z pracy zawodowej zgodnie</text:p>
      <text:p text:style-name="P50">z art. 25 ustawy z dnia 8 marca 1990r. o samorządzie gminnym ( Dz. U. 2023,4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 MRÓZ</meta:initial-creator>
    <dc:creator>JOLANTA MRÓZ</dc:creator>
    <meta:creation-date>2023-01-16T14:10:00Z</meta:creation-date>
    <dc:date>2023-01-19T08:06:00Z</dc:date>
    <meta:print-date>2023-01-19T08:03:00Z</meta:print-date>
    <meta:template xlink:href="Normal" xlink:type="simple"/>
    <meta:editing-cycles>14</meta:editing-cycles>
    <meta:editing-duration>PT9900S</meta:editing-duration>
    <meta:document-statistic meta:page-count="1" meta:paragraph-count="6" meta:word-count="440" meta:character-count="3079" meta:row-count="22" meta:non-whitespace-character-count="2645"/>
  </office:meta>
</office:document-meta>
</file>