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20ee51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officeooo:paragraph-rsid="000db4b8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0db4b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font-style="normal" fo:font-weight="bold" officeooo:rsid="000db4b8" officeooo:paragraph-rsid="002562f9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fo:font-style="normal" fo:font-weight="bold" officeooo:rsid="000db4b8" officeooo:paragraph-rsid="002bdb2c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3pt" fo:font-style="normal" fo:font-weight="bold" officeooo:rsid="000db4b8" officeooo:paragraph-rsid="003241b7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3pt" fo:font-style="normal" fo:font-weight="bold" officeooo:rsid="0032bcfb" officeooo:paragraph-rsid="0032bcfb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3pt" fo:language="de" fo:country="DE" style:text-underline-style="solid" style:text-underline-width="auto" style:text-underline-color="font-color" fo:font-weight="bold" officeooo:rsid="011ae162" officeooo:paragraph-rsid="002bdb2c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1" fo:font-size="13pt" fo:language="de" fo:country="DE" fo:font-style="normal" style:text-underline-style="solid" style:text-underline-width="auto" style:text-underline-color="font-color" fo:font-weight="bold" officeooo:rsid="011ae162" officeooo:paragraph-rsid="002bdb2c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paragraph-rsid="0020ee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paragraph-rsid="003241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normal" officeooo:paragraph-rsid="002bdb2c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2bdb2c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d7f70" officeooo:paragraph-rsid="002bdb2c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officeooo:paragraph-rsid="002bdb2c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font-weight="bold" officeooo:paragraph-rsid="002bdb2c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3pt" officeooo:paragraph-rsid="002bdb2c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fo:font-variant="normal" fo:text-transform="none" style:font-name="Times New Roman" fo:font-size="13pt" officeooo:paragraph-rsid="002bdb2c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3pt" fo:font-weight="bold" officeooo:rsid="00171ced" officeooo:paragraph-rsid="002bdb2c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3pt" fo:font-weight="bold" officeooo:paragraph-rsid="002bdb2c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style:font-name="Arial" fo:font-size="11pt" fo:font-weight="bold" officeooo:rsid="003241b7" officeooo:paragraph-rsid="003241b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bold" officeooo:rsid="003241b7" officeooo:paragraph-rsid="003241b7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353cm" loext:contextual-spacing="false" fo:line-height="110%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ced" style:font-weight-asian="bold" style:font-weight-complex="bold"/>
    </style:style>
    <style:style style:name="T3" style:family="text">
      <style:text-properties fo:font-weight="bold" officeooo:rsid="001e7d9d" style:font-weight-asian="bold" style:font-weight-complex="bold"/>
    </style:style>
    <style:style style:name="T4" style:family="text">
      <style:text-properties fo:font-weight="bold" officeooo:rsid="00236124" style:font-weight-asian="bold" style:font-weight-complex="bold"/>
    </style:style>
    <style:style style:name="T5" style:family="text">
      <style:text-properties fo:font-weight="bold" officeooo:rsid="001d7f70" style:font-weight-asian="bold" style:font-weight-complex="bold"/>
    </style:style>
    <style:style style:name="T6" style:family="text">
      <style:text-properties fo:font-weight="bold" officeooo:rsid="0030cb65" style:font-weight-asian="bold" style:font-weight-complex="bold"/>
    </style:style>
    <style:style style:name="T7" style:family="text">
      <style:text-properties fo:font-weight="bold" officeooo:rsid="0034b1ec" style:font-weight-asian="bold" style:font-weight-complex="bold"/>
    </style:style>
    <style:style style:name="T8" style:family="text">
      <style:text-properties fo:font-weight="bold" officeooo:rsid="0035bcb8" style:font-weight-asian="bold" style:font-weight-complex="bold"/>
    </style:style>
    <style:style style:name="T9" style:family="text">
      <style:text-properties fo:color="#000000" style:font-name="Times New Roman" fo:font-style="normal" fo:font-weight="bold" officeooo:rsid="000db4b8" style:font-style-asian="normal" style:font-weight-asian="bold" style:font-style-complex="normal" style:font-weight-complex="bold"/>
    </style:style>
    <style:style style:name="T10" style:family="text">
      <style:text-properties fo:color="#000000" style:font-name="Times New Roman" fo:font-size="13pt" fo:language="de" fo:country="DE" style:text-underline-style="solid" style:text-underline-width="auto" style:text-underline-color="font-color" fo:font-weight="bold" officeooo:rsid="011ae162" style:font-size-asian="13pt" style:font-weight-asian="bold" style:font-size-complex="13pt" style:font-weight-complex="bold"/>
    </style:style>
    <style:style style:name="T11" style:family="text">
      <style:text-properties fo:color="#000000" style:font-name="Times New Roman1" fo:font-size="13pt" fo:language="de" fo:country="DE" style:text-underline-style="solid" style:text-underline-width="auto" style:text-underline-color="font-color" fo:font-weight="bold" officeooo:rsid="011ae162" style:font-size-asian="13pt" style:font-weight-asian="bold" style:font-size-complex="13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1ced" style:font-weight-asian="normal" style:font-weight-complex="normal"/>
    </style:style>
    <style:style style:name="T14" style:family="text">
      <style:text-properties fo:font-weight="normal" officeooo:rsid="001e7d9d" style:font-weight-asian="normal" style:font-weight-complex="normal"/>
    </style:style>
    <style:style style:name="T15" style:family="text">
      <style:text-properties fo:font-weight="normal" officeooo:rsid="002ecc53" style:font-weight-asian="normal" style:font-weight-complex="normal"/>
    </style:style>
    <style:style style:name="T16" style:family="text">
      <style:text-properties fo:font-weight="normal" officeooo:rsid="002bdb2c" style:font-weight-asian="normal" style:font-weight-complex="normal"/>
    </style:style>
    <style:style style:name="T17" style:family="text">
      <style:text-properties fo:font-weight="normal" officeooo:rsid="001d7f70" style:font-weight-asian="normal" style:font-weight-complex="normal"/>
    </style:style>
    <style:style style:name="T18" style:family="text">
      <style:text-properties fo:font-weight="normal" officeooo:rsid="0034b1ec" style:font-weight-asian="normal" style:font-weight-complex="normal"/>
    </style:style>
    <style:style style:name="T19" style:family="text">
      <style:text-properties officeooo:rsid="001be9c0"/>
    </style:style>
    <style:style style:name="T20" style:family="text">
      <style:text-properties officeooo:rsid="002bdb2c"/>
    </style:style>
    <style:style style:name="T21" style:family="text">
      <style:text-properties style:font-name="Times New Roman1" fo:font-weight="normal" officeooo:rsid="00171ced" style:font-weight-asian="normal" style:font-weight-complex="normal"/>
    </style:style>
    <style:style style:name="T22" style:family="text">
      <style:text-properties style:font-name="Times New Roman1" fo:font-weight="normal" officeooo:rsid="002bdb2c" style:font-weight-asian="normal" style:font-weight-complex="normal"/>
    </style:style>
    <style:style style:name="T23" style:family="text">
      <style:text-properties style:font-name="Times New Roman1" fo:font-weight="normal" officeooo:rsid="001d7f70" style:font-weight-asian="normal" style:font-weight-complex="normal"/>
    </style:style>
    <style:style style:name="T24" style:family="text">
      <style:text-properties fo:color="#111111" fo:font-weight="bold" officeooo:rsid="001d7f70" style:font-weight-asian="bold" style:font-weight-complex="bold"/>
    </style:style>
    <style:style style:name="T25" style:family="text">
      <style:text-properties fo:color="#111111" fo:font-weight="bold" officeooo:rsid="0030cb65" style:font-weight-asian="bold" style:font-weight-complex="bold"/>
    </style:style>
    <style:style style:name="T26" style:family="text">
      <style:text-properties fo:color="#111111" fo:font-weight="bold" officeooo:rsid="0034b1ec" style:font-weight-asian="bold" style:font-weight-complex="bold"/>
    </style:style>
    <style:style style:name="T27" style:family="text">
      <style:text-properties fo:color="#ce181e" fo:font-weight="bold" officeooo:rsid="001d7f70" style:font-weight-asian="bold" style:font-weight-complex="bold"/>
    </style:style>
    <style:style style:name="T28" style:family="text">
      <style:text-properties officeooo:rsid="002f7193"/>
    </style:style>
    <style:style style:name="T29" style:family="text">
      <style:text-properties officeooo:rsid="0030cb65"/>
    </style:style>
    <style:style style:name="T30" style:family="text">
      <style:text-properties officeooo:rsid="003241b7"/>
    </style:style>
    <style:style style:name="T31" style:family="text">
      <style:text-properties style:font-name="Arial" fo:font-size="11pt" officeooo:rsid="003241b7" style:font-size-asian="11pt" style:font-size-complex="11pt"/>
    </style:style>
    <style:style style:name="T32" style:family="text">
      <style:text-properties officeooo:rsid="0035bc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4"/></text:p>
      <text:p text:style-name="P11"><text:s text:c="124"/>Oksa, <text:span text:style-name="T29">22</text:span>.<text:span text:style-name="T29">11.</text:span>20<text:span text:style-name="T19">22</text:span></text:p>
      <text:p text:style-name="P23"><text:s text:c="7"/>Gmina Oksa</text:p>
      <text:p text:style-name="P23">ul. Włoszczowska 22</text:p>
      <text:p text:style-name="P23"><text:s text:c="7"/>28-363 Oksa</text:p>
      <text:p text:style-name="P11"/>
      <text:p text:style-name="P11"/>
      <text:p text:style-name="P11"><text:s text:c="113"/></text:p>
      <text:p text:style-name="P12"/>
      <text:p text:style-name="P12">INFORMACJA O WYBORZE OFERTY</text:p>
      <text:p text:style-name="P10"/>
      <text:p text:style-name="P1"><text:span text:style-name="T12">dla zadania</text:span><text:span text:style-name="T1"> </text:span></text:p>
      <text:p text:style-name="P8"/>
      <text:p text:style-name="P13"><text:span text:style-name="T10">„</text:span><text:span text:style-name="T11">Wyłapywanie bezdomnych zwierząt z terenu Gminy Oksa,</text:span></text:p>
      <text:p text:style-name="P9">  umieszczanie  i sprawowanie nad nimi opieki w schronisku <text:s text:c="54"/><text:span text:style-name="T29">w okresie od 1 stycznia 2023 r. do 31 grudnia 2023 r.“</text:span></text:p>
      <text:p text:style-name="P24"> </text:p>
      <text:p text:style-name="P3"/>
      <text:p text:style-name="P2">Informuję, że w <text:span text:style-name="T20">odpowiedzi na niniejsze zapytanie wpłynęła jedna oferta</text:span> złożon<text:span text:style-name="T20">a</text:span> przez firmę:<text:span text:style-name="T1"> </text:span><text:span text:style-name="T9"><text:s text:c="22"/></text:span></text:p>
      <text:p text:style-name="P5"><text:s text:c="3"/></text:p>
      <text:p text:style-name="P5"><text:span text:style-name="T30">DAMICH Damian</text:span> Michalski</text:p>
      <text:p text:style-name="P6"><text:s/><text:span text:style-name="T30">ul. Gen. J. H Dąbrowskiego 18</text:span></text:p>
      <text:p text:style-name="P6"><text:s text:c="21"/>32-<text:span text:style-name="T30">300 Olkusz</text:span> <text:s text:c="20"/></text:p>
      <text:p text:style-name="P7">Schronisko Psie Pole</text:p>
      <text:p text:style-name="P7">32-222 Racławice 91</text:p>
      <text:p text:style-name="P4"><text:s text:c="40"/></text:p>
      <text:p text:style-name="P14"><text:span text:style-name="T28">Zaproponowane s</text:span>tawki jednostkowe wynoszą:</text:p>
      <text:p text:style-name="P14"/>
      <text:p text:style-name="P14"/>
      <text:p text:style-name="P14"><text:span text:style-name="T20">1. Cena brutto za odłowienie, transport i utrzymanie w schronisku jednego psa wynosi </text:span><text:span text:style-name="T26">4428</text:span><text:span text:style-name="T24">,</text:span><text:span text:style-name="T25">0</text:span><text:span text:style-name="T24">0</text:span><text:span text:style-name="T27"> </text:span><text:span text:style-name="T5">zł</text:span><text:span text:style-name="T1"> (</text:span><text:span text:style-name="T5">słownie: </text:span><text:span text:style-name="T7">cztery</text:span><text:span text:style-name="T5"> tysiące </text:span><text:span text:style-name="T7">czterysta dwadzieścia osiem</text:span><text:span text:style-name="T6"> </text:span><text:span text:style-name="T5">zł </text:span><text:span text:style-name="T6">0</text:span><text:span text:style-name="T5">0/</text:span><text:span text:style-name="T1">100)</text:span></text:p>
      <text:p text:style-name="P17"/>
      <text:p text:style-name="P16"><text:span text:style-name="T20">2. C</text:span><text:span text:style-name="T21">ena brutto za </text:span><text:span text:style-name="T16">za odłowienie, transport i utrzymanie w schronisku </text:span><text:span text:style-name="T21">1 suk</text:span><text:span text:style-name="T22">i</text:span><text:span text:style-name="T21"> </text:span><text:span text:style-name="T23">ze</text:span><text:span text:style-name="T21"> szczenięta</text:span><text:span text:style-name="T23">mi</text:span><text:span text:style-name="T21"> (bez względu na ilość) wynosi </text:span><text:span text:style-name="T13"><text:s/></text:span><text:span text:style-name="T7">13284</text:span><text:span text:style-name="T6">,0</text:span><text:span text:style-name="T2">0 zł (</text:span><text:span text:style-name="T5">słownie: </text:span><text:span text:style-name="T7">trzynaście</text:span><text:span text:style-name="T6"> tysięcy </text:span><text:span text:style-name="T7">dwieście osiemdziesiąt cztery</text:span><text:span text:style-name="T6"> zł 0</text:span><text:span text:style-name="T5">0/100).</text:span></text:p>
      <text:p text:style-name="P15"/>
      <text:p text:style-name="P16"><text:span text:style-name="T17">3. </text:span><text:span text:style-name="T16">C</text:span><text:span text:style-name="T21">ena brutto za 1</text:span> jednego kota wynosi <text:span text:style-name="T8">2214</text:span><text:span text:style-name="T6">,0</text:span><text:span text:style-name="T1">0 zł brutto</text:span> <text:span text:style-name="T1">(</text:span><text:span text:style-name="T8">dwa</text:span><text:span text:style-name="T3"> tysiąc</text:span><text:span text:style-name="T8">e dwieście czternaście</text:span><text:span text:style-name="T3"> zł</text:span><text:span text:style-name="T1"> </text:span><text:span text:style-name="T6">0</text:span><text:span text:style-name="T1">0/100).</text:span></text:p>
      <text:p text:style-name="P20"/>
      <text:p text:style-name="P18"><text:span text:style-name="T15">4.</text:span><text:span text:style-name="T13"> </text:span><text:span text:style-name="T15">C</text:span><text:span text:style-name="T21">ena brutto za 1 </text:span><text:span text:style-name="T13">interwencj</text:span><text:span text:style-name="T14">ę</text:span><text:span text:style-name="T13"> zakończon</text:span><text:span text:style-name="T14">ą</text:span><text:span text:style-name="T13"> brakiem wyłapania zwierzęcia z przyczyn niezależnych od Wykonawcy </text:span><text:span text:style-name="T6">4</text:span><text:span text:style-name="T8">92</text:span><text:span text:style-name="T2">,00 zł brutto </text:span><text:span text:style-name="T3">(</text:span><text:span text:style-name="T4">słownie: </text:span><text:span text:style-name="T6">czterysta </text:span><text:span text:style-name="T8">dziewięćdziesiąt dwa </text:span><text:span text:style-name="T3">zł 00/100)</text:span></text:p>
      <text:p text:style-name="P18"/>
      <text:p text:style-name="P19"/>
      <text:p text:style-name="P21"/>
      <text:p text:style-name="P21"><text:s text:c="76"/><text:span text:style-name="T31">Tadeusz Soboń</text:span></text:p>
      <text:p text:style-name="P22"><text:s text:c="80"/>Wójt Gminy Ok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2:56:44.89</meta:creation-date>
    <dc:date>2022-11-21T15:21:58.894000000</dc:date>
    <meta:editing-duration>PT3H2M36S</meta:editing-duration>
    <meta:editing-cycles>22</meta:editing-cycles>
    <meta:generator>LibreOffice/5.4.4.2$Windows_x86 LibreOffice_project/2524958677847fb3bb44820e40380acbe820f960</meta:generator>
    <meta:print-date>2021-11-23T10:49:13.910000000</meta:print-date>
    <meta:document-statistic meta:table-count="0" meta:image-count="0" meta:object-count="0" meta:page-count="1" meta:paragraph-count="26" meta:word-count="175" meta:character-count="1755" meta:non-whitespace-character-count="1011"/>
  </office:meta>
</office:document-meta>
</file>