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.03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00cc33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97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9.763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92cm" fo:margin-left="0.011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00cc33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00cc33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0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8.361cm" style:use-optimal-row-height="false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1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615cm"/>
    </style:style>
    <style:style style:name="Tabela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00cc33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min-row-height="26.802cm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1.615cm"/>
    </style:style>
    <style:style style:name="Tabela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00cc33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02cm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.011cm" table:align="left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1.615cm"/>
    </style:style>
    <style:style style:name="Tabela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00cc33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1.615cm"/>
    </style:style>
    <style:style style:name="Tabela7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00cc33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fo:padding="0.097cm" fo:border-left="0.25pt solid #000000" fo:border-right="none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5.424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.011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1.615cm"/>
    </style:style>
    <style:style style:name="Tabela8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fo:background-color="#00cc33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.039cm" fo:margin-left="-0.016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1.642cm"/>
    </style:style>
    <style:style style:name="Tabela9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fo:background-color="#00cc33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fo:padding="0.097cm" fo:border-left="0.25pt solid #000000" fo:border-right="none" fo:border-top="none" fo:border-bottom="0.25pt solid #000000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fo:padding="0.097cm" fo:border-left="0.25pt solid #000000" fo:border-right="none" fo:border-top="none" fo:border-bottom="0.25pt solid #000000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fo:padding="0.097cm" fo:border-left="0.25pt solid #000000" fo:border-right="none" fo:border-top="none" fo:border-bottom="0.25pt solid #000000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1.589cm"/>
    </style:style>
    <style:style style:name="Tabela10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00cc33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13cm" fo:margin-left="0.011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1.615cm"/>
    </style:style>
    <style:style style:name="Tabela1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background-color="#00cc33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none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5" style:family="table-cell">
      <style:table-cell-properties fo:padding="0.097cm" fo:border-left="0.25pt solid #000000" fo:border-right="none" fo:border-top="none" fo:border-bottom="0.25pt solid #000000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fo:padding="0.097cm" fo:border-left="0.25pt solid #000000" fo:border-right="none" fo:border-top="none" fo:border-bottom="0.25pt solid #000000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.013cm" fo:margin-left="0.011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1.615cm"/>
    </style:style>
    <style:style style:name="Tabela12.1" style:family="table-row">
      <style:table-row-properties style:min-row-height="1.836cm" style:use-optimal-row-height="false"/>
    </style:style>
    <style:style style:name="Tabela1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B1" style:family="table-cell">
      <style:table-cell-properties fo:background-color="#00cc33" fo:padding="0.097cm" fo:border="0.25pt solid #000000">
        <style:background-image/>
      </style:table-cell-properties>
    </style:style>
    <style:style style:name="Tabela12.2" style:family="table-row">
      <style:table-row-properties style:min-row-height="1.238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3" style:family="table-row">
      <style:table-row-properties style:min-row-height="0.794cm" style:use-optimal-row-height="false"/>
    </style:style>
    <style:style style:name="Tabela12.A3" style:family="table-cell">
      <style:table-cell-properties fo:padding="0.097cm" fo:border-left="0.25pt solid #000000" fo:border-right="none" fo:border-top="none" fo:border-bottom="0.25pt solid #000000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4" style:family="table-cell">
      <style:table-cell-properties fo:padding="0.097cm" fo:border-left="0.25pt solid #000000" fo:border-right="none" fo:border-top="none" fo:border-bottom="0.25pt solid #000000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5" style:family="table-cell">
      <style:table-cell-properties fo:padding="0.097cm" fo:border-left="0.25pt solid #000000" fo:border-right="none" fo:border-top="none" fo:border-bottom="0.25pt solid #000000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6" style:family="table-cell">
      <style:table-cell-properties fo:padding="0.097cm" fo:border-left="0.25pt solid #000000" fo:border-right="none" fo:border-top="none" fo:border-bottom="0.25pt solid #000000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39cm" fo:margin-left="-0.016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1.642cm"/>
    </style:style>
    <style:style style:name="Tabela1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B1" style:family="table-cell">
      <style:table-cell-properties fo:background-color="#00cc33" fo:padding="0.097cm" fo:border="0.25pt solid #000000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5" style:family="table-cell">
      <style:table-cell-properties fo:padding="0.097cm" fo:border-left="0.25pt solid #000000" fo:border-right="none" fo:border-top="none" fo:border-bottom="0.25pt solid #000000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6" style:family="table-cell">
      <style:table-cell-properties fo:padding="0.097cm" fo:border-left="0.25pt solid #000000" fo:border-right="none" fo:border-top="none" fo:border-bottom="0.25pt solid #000000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.092cm" fo:margin-left="-0.016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1.695cm"/>
    </style:style>
    <style:style style:name="Tabela1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B1" style:family="table-cell">
      <style:table-cell-properties fo:background-color="#00cc33" fo:padding="0.097cm" fo:border="0.25pt solid #000000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4" style:family="table-cell">
      <style:table-cell-properties fo:padding="0.097cm" fo:border-left="0.25pt solid #000000" fo:border-right="none" fo:border-top="none" fo:border-bottom="0.25pt solid #000000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5" style:family="table-cell">
      <style:table-cell-properties fo:padding="0.097cm" fo:border-left="0.25pt solid #000000" fo:border-right="none" fo:border-top="none" fo:border-bottom="0.25pt solid #000000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6" style:family="table-cell">
      <style:table-cell-properties fo:padding="0.097cm" fo:border-left="0.25pt solid #000000" fo:border-right="none" fo:border-top="none" fo:border-bottom="0.25pt solid #000000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39cm" fo:margin-left="-0.016cm" table:align="left"/>
    </style:style>
    <style:style style:name="Tabela15.A" style:family="table-column">
      <style:table-column-properties style:column-width="5.398cm"/>
    </style:style>
    <style:style style:name="Tabela15.B" style:family="table-column">
      <style:table-column-properties style:column-width="11.642cm"/>
    </style:style>
    <style:style style:name="Tabela1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5.B1" style:family="table-cell">
      <style:table-cell-properties fo:background-color="#00cc33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7.039cm" fo:margin-left="-0.016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1.642cm"/>
    </style:style>
    <style:style style:name="Tabela1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6.B1" style:family="table-cell">
      <style:table-cell-properties fo:background-color="#00cc33" fo:padding="0.097cm" fo:border="0.25pt solid #000000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none" fo:border-top="none" fo:border-bottom="0.25pt solid #000000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none" fo:border-top="none" fo:border-bottom="0.25pt solid #000000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7" style:family="table-row">
      <style:table-row-properties style:min-row-height="1.445cm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8" style:family="table-row">
      <style:table-row-properties style:min-row-height="1.55cm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none" fo:border-top="none" fo:border-bottom="0.25pt solid #000000"/>
    </style:style>
    <style:style style:name="Tabela16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1" style:family="table-cell">
      <style:table-cell-properties fo:padding="0.097cm" fo:border-left="0.25pt solid #000000" fo:border-right="none" fo:border-top="none" fo:border-bottom="0.25pt solid #000000"/>
    </style:style>
    <style:style style:name="Tabela16.B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style:text-autospace="none"/>
      <style:text-properties fo:font-size="10pt" fo:font-weight="bold" officeooo:paragraph-rsid="00244a21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style:text-autospace="none"/>
      <style:text-properties fo:font-size="10pt" fo:font-weight="bold" officeooo:paragraph-rsid="0029371b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26957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style:text-autospace="none"/>
      <style:text-properties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style:text-autospace="none"/>
      <style:text-properties fo:font-size="10pt" officeooo:paragraph-rsid="001e9566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fo:font-size="10pt" officeooo:rsid="0036c4dc" officeooo:paragraph-rsid="0036c4dc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style:text-autospace="non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6" style:family="paragraph" style:parent-style-name="Standard">
      <style:paragraph-properties style:text-autospace="none"/>
      <style:text-properties fo:font-size="10pt" fo:font-weight="normal" officeooo:paragraph-rsid="001e9566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Standard">
      <style:paragraph-properties style:text-autospace="none"/>
      <style:text-properties fo:font-size="10pt" fo:font-weight="normal" officeooo:paragraph-rsid="000f41cd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Standard">
      <style:paragraph-properties style:text-autospace="none"/>
      <style:text-properties fo:font-size="10pt" fo:font-weight="normal" officeooo:paragraph-rsid="0029371b" style:font-name-asian="TimesNewRomanPSMT" style:font-size-asian="10pt" style:font-weight-asian="normal" style:font-name-complex="TimesNewRomanPSMT" style:font-size-complex="10pt" style:font-weight-complex="normal"/>
    </style:style>
    <style:style style:name="P19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style:text-autospace="none"/>
      <style:text-properties style:font-name="TimesNewRomanPSMT"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TimesNewRomanPSMT" fo:font-size="10pt" fo:font-weight="bold" officeooo:paragraph-rsid="000f41cd" style:font-name-asian="TimesNewRomanPSMT" style:font-size-asian="10pt" style:font-weight-asian="bold" style:font-name-complex="TimesNewRomanPSMT" style:font-size-complex="10pt" style:font-weight-complex="bold"/>
    </style:style>
    <style:style style:name="P24" style:family="paragraph" style:parent-style-name="Standard">
      <style:paragraph-properties style:text-autospace="none"/>
      <style:text-properties style:font-name="TimesNewRomanPSMT" fo:font-size="10pt" fo:font-weight="bold" officeooo:paragraph-rsid="00214c5f" style:font-name-asian="TimesNewRomanPSMT" style:font-size-asian="10pt" style:font-weight-asian="bold" style:font-name-complex="TimesNewRomanPSMT" style:font-size-complex="10pt" style:font-weight-complex="bold"/>
    </style:style>
    <style:style style:name="P25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font-weight="bold" officeooo:paragraph-rsid="00269573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26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officeooo:paragraph-rsid="000f41cd"/>
    </style:style>
    <style:style style:name="P29" style:family="paragraph" style:parent-style-name="Standard">
      <style:paragraph-properties style:text-autospace="none"/>
      <style:text-properties officeooo:paragraph-rsid="00148829"/>
    </style:style>
    <style:style style:name="P30" style:family="paragraph" style:parent-style-name="Standard">
      <style:paragraph-properties style:text-autospace="none"/>
      <style:text-properties officeooo:paragraph-rsid="001da224"/>
    </style:style>
    <style:style style:name="P31" style:family="paragraph" style:parent-style-name="Standard">
      <style:paragraph-properties style:text-autospace="none"/>
      <style:text-properties officeooo:paragraph-rsid="001e9566"/>
    </style:style>
    <style:style style:name="P32" style:family="paragraph" style:parent-style-name="Standard">
      <style:paragraph-properties style:text-autospace="none"/>
      <style:text-properties officeooo:paragraph-rsid="0029371b"/>
    </style:style>
    <style:style style:name="P33" style:family="paragraph" style:parent-style-name="Standard">
      <style:paragraph-properties style:text-autospace="none"/>
      <style:text-properties officeooo:paragraph-rsid="002d12ad"/>
    </style:style>
    <style:style style:name="P34" style:family="paragraph" style:parent-style-name="Standard">
      <style:paragraph-properties style:text-autospace="none"/>
      <style:text-properties officeooo:paragraph-rsid="0036c4dc"/>
    </style:style>
    <style:style style:name="P35" style:family="paragraph" style:parent-style-name="Standard">
      <style:text-properties officeooo:paragraph-rsid="000f41cd"/>
    </style:style>
    <style:style style:name="P36" style:family="paragraph" style:parent-style-name="Standard">
      <style:paragraph-properties style:text-autospace="none"/>
      <style:text-properties style:use-window-font-color="true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7" style:family="paragraph" style:parent-style-name="Standard">
      <style:paragraph-properties style:text-autospace="none"/>
      <style:text-properties style:use-window-font-color="true"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38" style:family="paragraph" style:parent-style-name="Standard">
      <style:text-properties style:font-name="Liberation Serif" fo:font-size="10pt" fo:font-weight="bold" officeooo:paragraph-rsid="001ae70d" style:font-size-asian="10pt" style:font-weight-asian="bold" style:font-size-complex="10pt" style:font-weight-complex="bold"/>
    </style:style>
    <style:style style:name="P39" style:family="paragraph" style:parent-style-name="Standard">
      <style:text-properties officeooo:paragraph-rsid="001e9566"/>
    </style:style>
    <style:style style:name="P40" style:family="paragraph" style:parent-style-name="Standard">
      <style:text-properties officeooo:paragraph-rsid="00214c5f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center" style:justify-single-word="false"/>
      <style:text-properties officeooo:paragraph-rsid="00214c5f"/>
    </style:style>
    <style:style style:name="P43" style:family="paragraph" style:parent-style-name="Standard">
      <style:text-properties officeooo:paragraph-rsid="0029371b"/>
    </style:style>
    <style:style style:name="P44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5" style:family="paragraph" style:parent-style-name="Table_20_Contents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6" style:family="paragraph" style:parent-style-name="Table_20_Contents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fo:font-weight="bold" officeooo:paragraph-rsid="000f41c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font-size="10pt" fo:font-weight="bold" officeooo:paragraph-rsid="001da224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font-size="10pt" fo:font-weight="bold" officeooo:paragraph-rsid="00214c5f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2" style:family="paragraph" style:parent-style-name="Table_20_Contents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3" style:family="paragraph" style:parent-style-name="Table_20_Contents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54" style:family="paragraph" style:parent-style-name="Table_20_Contents">
      <style:paragraph-properties style:text-autospace="none"/>
      <style:text-properties fo:font-size="10pt" fo:font-weight="bold" officeooo:paragraph-rsid="001e9566" style:font-name-asian="TimesNewRomanPS-BoldMT" style:font-size-asian="10pt" style:font-weight-asian="bold" style:font-name-complex="TimesNewRomanPS-BoldMT" style:font-size-complex="10pt" style:font-weight-complex="bold"/>
    </style:style>
    <style:style style:name="P55" style:family="paragraph" style:parent-style-name="Table_20_Contents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56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29371b" style:font-name-asian="TimesNewRomanPS-BoldMT" style:font-size-asian="10pt" style:font-weight-asian="bold" style:font-name-complex="TimesNewRomanPS-BoldMT" style:font-size-complex="10pt" style:font-weight-complex="bold"/>
    </style:style>
    <style:style style:name="P57" style:family="paragraph" style:parent-style-name="Table_20_Contents">
      <style:text-properties fo:font-size="10pt" style:font-size-asian="10pt" style:font-size-complex="10pt"/>
    </style:style>
    <style:style style:name="P58" style:family="paragraph" style:parent-style-name="Table_20_Contents">
      <style:text-properties fo:font-size="10pt" officeooo:paragraph-rsid="000f41cd" style:font-size-asian="10pt" style:font-size-complex="10pt"/>
    </style:style>
    <style:style style:name="P59" style:family="paragraph" style:parent-style-name="Table_20_Contents">
      <style:text-properties fo:font-size="10pt" officeooo:rsid="000f41cd" officeooo:paragraph-rsid="000f41cd" style:font-size-asian="10pt" style:font-size-complex="10pt"/>
    </style:style>
    <style:style style:name="P60" style:family="paragraph" style:parent-style-name="Table_20_Contents">
      <style:text-properties fo:font-size="10pt" officeooo:rsid="000f41cd" officeooo:paragraph-rsid="00214c5f" style:font-size-asian="10pt" style:font-size-complex="10pt"/>
    </style:style>
    <style:style style:name="P61" style:family="paragraph" style:parent-style-name="Table_20_Contents">
      <style:paragraph-properties fo:line-height="100%"/>
      <style:text-properties fo:font-size="10pt" officeooo:rsid="000f41cd" officeooo:paragraph-rsid="00214c5f" style:font-size-asian="10pt" style:font-size-complex="10pt"/>
    </style:style>
    <style:style style:name="P62" style:family="paragraph" style:parent-style-name="Table_20_Contents">
      <style:text-properties fo:font-size="10pt" officeooo:paragraph-rsid="0011bcc3" style:font-size-asian="10pt" style:font-size-complex="10pt"/>
    </style:style>
    <style:style style:name="P63" style:family="paragraph" style:parent-style-name="Table_20_Contents">
      <style:text-properties fo:font-size="10pt" officeooo:rsid="0016d15e" officeooo:paragraph-rsid="0016d15e" style:font-size-asian="10pt" style:font-size-complex="10pt"/>
    </style:style>
    <style:style style:name="P64" style:family="paragraph" style:parent-style-name="Table_20_Contents">
      <style:text-properties fo:font-size="10pt" officeooo:rsid="001945af" officeooo:paragraph-rsid="001945af" style:font-size-asian="10pt" style:font-size-complex="10pt"/>
    </style:style>
    <style:style style:name="P65" style:family="paragraph" style:parent-style-name="Table_20_Contents">
      <style:text-properties fo:font-size="10pt" officeooo:rsid="001945af" officeooo:paragraph-rsid="001fc78a" style:font-size-asian="10pt" style:font-size-complex="10pt"/>
    </style:style>
    <style:style style:name="P66" style:family="paragraph" style:parent-style-name="Table_20_Contents">
      <style:text-properties fo:font-size="10pt" officeooo:rsid="0024c2ca" officeooo:paragraph-rsid="0024c2ca" style:font-size-asian="10pt" style:font-size-complex="10pt"/>
    </style:style>
    <style:style style:name="P67" style:family="paragraph" style:parent-style-name="Table_20_Contents">
      <style:text-properties fo:font-size="10pt" officeooo:paragraph-rsid="0029371b" style:font-size-asian="10pt" style:font-size-complex="10pt"/>
    </style:style>
    <style:style style:name="P68" style:family="paragraph" style:parent-style-name="Table_20_Contents">
      <style:text-properties fo:font-size="10pt" fo:font-weight="normal" officeooo:paragraph-rsid="001248e2" style:font-weight-asian="normal" style:font-weight-complex="normal"/>
    </style:style>
    <style:style style:name="P69" style:family="paragraph" style:parent-style-name="Table_20_Contents">
      <style:text-properties fo:font-size="10pt" fo:font-weight="normal" officeooo:paragraph-rsid="0029371b" style:font-weight-asian="normal" style:font-weight-complex="normal"/>
    </style:style>
    <style:style style:name="P7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text-properties fo:font-size="10pt" fo:font-weight="normal" officeooo:rsid="001248e2" officeooo:paragraph-rsid="001248e2" style:font-size-asian="10pt" style:font-weight-asian="normal" style:font-size-complex="10pt" style:font-weight-complex="normal"/>
    </style:style>
    <style:style style:name="P72" style:family="paragraph" style:parent-style-name="Table_20_Contents">
      <style:text-properties fo:font-size="10pt" fo:font-weight="normal" officeooo:rsid="001248e2" officeooo:paragraph-rsid="0029371b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font-size="10pt" fo:font-weight="normal" officeooo:paragraph-rsid="0011bcc3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75" style:family="paragraph" style:parent-style-name="Table_20_Contents">
      <style:text-properties fo:font-size="10pt" fo:font-weight="normal" officeooo:paragraph-rsid="0029371b" style:font-size-asian="10pt" style:font-weight-asian="normal" style:font-size-complex="10pt" style:font-weight-complex="normal"/>
    </style:style>
    <style:style style:name="P76" style:family="paragraph" style:parent-style-name="Table_20_Contents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77" style:family="paragraph" style:parent-style-name="Table_20_Contents">
      <style:paragraph-properties style:text-autospace="none"/>
      <style:text-properties officeooo:paragraph-rsid="000f41cd"/>
    </style:style>
    <style:style style:name="P78" style:family="paragraph" style:parent-style-name="Table_20_Contents">
      <style:text-properties style:font-name="Liberation Serif" fo:font-size="10pt" style:font-size-asian="10pt" style:font-size-complex="10pt"/>
    </style:style>
    <style:style style:name="P79" style:family="paragraph" style:parent-style-name="Table_20_Contents">
      <style:text-properties style:font-name="Liberation Serif" fo:font-size="10pt" officeooo:paragraph-rsid="001ae70d" style:font-size-asian="10pt" style:font-size-complex="10pt"/>
    </style:style>
    <style:style style:name="P80" style:family="paragraph" style:parent-style-name="Table_20_Contents">
      <style:text-properties style:font-name="Liberation Serif" fo:font-size="10pt" officeooo:rsid="00234840" officeooo:paragraph-rsid="00244a21" style:font-size-asian="10pt" style:font-size-complex="10pt"/>
    </style:style>
    <style:style style:name="P81" style:family="paragraph" style:parent-style-name="Table_20_Contents">
      <style:text-properties style:font-name="Liberation Serif" fo:font-size="10pt" officeooo:rsid="000f41cd" officeooo:paragraph-rsid="00244a21" style:font-size-asian="10pt" style:font-size-complex="10pt"/>
    </style:style>
    <style:style style:name="P82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84" style:family="paragraph" style:parent-style-name="Table_20_Contents">
      <style:text-properties style:font-name="Liberation Serif" fo:font-size="10pt" style:text-underline-style="none" officeooo:paragraph-rsid="00214c5f" style:font-size-asian="10pt" style:font-size-complex="10pt"/>
    </style:style>
    <style:style style:name="P85" style:family="paragraph" style:parent-style-name="Default">
      <style:text-properties fo:font-size="10pt" style:font-size-asian="10pt" style:font-size-complex="10pt"/>
    </style:style>
    <style:style style:name="P86" style:family="paragraph" style:parent-style-name="Default">
      <style:text-properties fo:font-size="10pt" officeooo:paragraph-rsid="002b6d58" style:font-size-asian="10pt" style:font-size-complex="10pt"/>
    </style:style>
    <style:style style:name="P87" style:family="paragraph" style:parent-style-name="Default">
      <style:text-properties fo:font-size="10pt" officeooo:rsid="002b6d58" officeooo:paragraph-rsid="002b6d58" style:font-size-asian="10pt" style:font-size-complex="10pt"/>
    </style:style>
    <style:style style:name="P88" style:family="paragraph" style:parent-style-name="Default">
      <style:text-properties fo:font-size="10pt" style:font-name-asian="TimesNewRomanPSMT" style:font-size-asian="10pt" style:font-name-complex="TimesNewRomanPSMT" style:font-size-complex="10pt"/>
    </style:style>
    <style:style style:name="P89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90" style:family="paragraph" style:parent-style-name="Default">
      <style:text-properties officeooo:paragraph-rsid="000f41cd"/>
    </style:style>
    <style:style style:name="P91" style:family="paragraph" style:parent-style-name="Default">
      <style:text-properties officeooo:paragraph-rsid="0010f74a"/>
    </style:style>
    <style:style style:name="P92" style:family="paragraph" style:parent-style-name="Default">
      <style:text-properties officeooo:paragraph-rsid="0011bcc3"/>
    </style:style>
    <style:style style:name="P93" style:family="paragraph" style:parent-style-name="Default">
      <style:text-properties officeooo:paragraph-rsid="0013c0cd"/>
    </style:style>
    <style:style style:name="P94" style:family="paragraph" style:parent-style-name="Default">
      <style:text-properties officeooo:paragraph-rsid="00214c5f"/>
    </style:style>
    <style:style style:name="P95" style:family="paragraph" style:parent-style-name="Default">
      <style:text-properties officeooo:paragraph-rsid="00244a21"/>
    </style:style>
    <style:style style:name="P96" style:family="paragraph" style:parent-style-name="Default">
      <style:text-properties officeooo:paragraph-rsid="0029371b"/>
    </style:style>
    <style:style style:name="P9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15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0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text-align="start" style:justify-single-word="false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2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paragraph-rsid="002aef41" fo:background-color="transparent" style:font-size-asian="10pt" style:font-weight-asian="normal" style:font-size-complex="10pt" style:font-weight-complex="normal"/>
    </style:style>
    <style:style style:name="P103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4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05" style:family="paragraph" style:parent-style-name="Text_20_body">
      <loext:graphic-properties draw:fill="solid" draw:fill-color="#00cc33" draw:opacity="100%"/>
      <style:paragraph-properties fo:margin-top="0cm" fo:margin-bottom="0cm" loext:contextual-spacing="false" fo:line-height="115%" fo:background-color="#00cc33"/>
      <style:text-properties style:font-name="Liberation Serif" fo:font-size="10pt" style:text-underline-style="solid" style:text-underline-width="auto" style:text-underline-color="font-color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0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style:text-autospace="none"/>
      <style:text-properties fo:font-size="10pt" officeooo:rsid="0036c4dc" officeooo:paragraph-rsid="0036c4dc" style:font-name-asian="TimesNewRomanPSMT" style:font-size-asian="10pt" style:font-name-complex="TimesNewRomanPSMT" style:font-size-complex="10pt"/>
    </style:style>
    <style:style style:name="P108" style:family="paragraph" style:parent-style-name="Standard">
      <style:paragraph-properties style:text-autospace="none"/>
      <style:text-properties fo:font-size="10pt" officeooo:rsid="003933cb" officeooo:paragraph-rsid="003933cb" style:font-name-asian="TimesNewRomanPSMT" style:font-size-asian="10pt" style:font-name-complex="TimesNewRomanPSM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fo:font-size="10pt" officeooo:rsid="001658d6" style:font-name-asian="TimesNewRomanPS-BoldMT" style:font-size-asian="10pt" style:font-name-complex="TimesNewRomanPS-BoldMT" style:font-size-complex="10pt"/>
    </style:style>
    <style:style style:name="T7" style:family="text">
      <style:text-properties fo:font-size="10pt" officeooo:rsid="001da224" style:font-name-asian="TimesNewRomanPS-BoldMT" style:font-size-asian="10pt" style:font-name-complex="TimesNewRomanPS-BoldMT" style:font-size-complex="10pt"/>
    </style:style>
    <style:style style:name="T8" style:family="text">
      <style:text-properties fo:font-size="10pt" officeooo:rsid="002d12ad" style:font-name-asian="TimesNewRomanPS-BoldMT" style:font-size-asian="10pt" style:font-name-complex="TimesNewRomanPS-BoldMT" style:font-size-complex="10pt"/>
    </style:style>
    <style:style style:name="T9" style:family="text">
      <style:text-properties fo:font-size="10pt" officeooo:rsid="002d8c4a" style:font-name-asian="TimesNewRomanPS-BoldMT" style:font-size-asian="10pt" style:font-name-complex="TimesNewRomanPS-BoldMT" style:font-size-complex="10pt"/>
    </style:style>
    <style:style style:name="T10" style:family="text">
      <style:text-properties fo:font-size="10pt" officeooo:rsid="002e3ab2" style:font-name-asian="TimesNewRomanPS-BoldMT" style:font-size-asian="10pt" style:font-name-complex="TimesNewRomanPS-BoldMT" style:font-size-complex="10pt"/>
    </style:style>
    <style:style style:name="T11" style:family="text">
      <style:text-properties fo:font-size="10pt" officeooo:rsid="0030d189" style:font-name-asian="TimesNewRomanPS-BoldMT" style:font-size-asian="10pt" style:font-name-complex="TimesNewRomanPS-BoldMT" style:font-size-complex="10pt"/>
    </style:style>
    <style:style style:name="T12" style:family="text">
      <style:text-properties fo:font-size="10pt" officeooo:rsid="0036c4dc" style:font-name-asian="TimesNewRomanPS-BoldMT" style:font-size-asian="10pt" style:font-name-complex="TimesNewRomanPS-BoldMT" style:font-size-complex="10pt"/>
    </style:style>
    <style:style style:name="T13" style:family="text">
      <style:text-properties fo:font-size="10pt" officeooo:rsid="003b7c05" style:font-name-asian="TimesNewRomanPS-BoldMT" style:font-size-asian="10pt" style:font-name-complex="TimesNewRomanPS-BoldMT" style:font-size-complex="10pt"/>
    </style:style>
    <style:style style:name="T14" style:family="text">
      <style:text-properties fo:font-size="10pt" style:font-name-asian="TimesNewRomanPSMT" style:font-size-asian="10pt" style:font-name-complex="TimesNewRomanPSMT" style:font-size-complex="10pt"/>
    </style:style>
    <style:style style:name="T15" style:family="text">
      <style:text-properties fo:font-size="10pt" officeooo:rsid="001658d6" style:font-name-asian="TimesNewRomanPSMT" style:font-size-asian="10pt" style:font-name-complex="TimesNewRomanPSMT" style:font-size-complex="10pt"/>
    </style:style>
    <style:style style:name="T16" style:family="text">
      <style:text-properties fo:font-size="10pt" officeooo:rsid="001b0fcc" style:font-name-asian="TimesNewRomanPSMT" style:font-size-asian="10pt" style:font-name-complex="TimesNewRomanPSMT" style:font-size-complex="10pt"/>
    </style:style>
    <style:style style:name="T17" style:family="text">
      <style:text-properties fo:font-size="10pt" officeooo:rsid="0036c4dc" style:font-name-asian="TimesNewRomanPSMT" style:font-size-asian="10pt" style:font-name-complex="TimesNewRomanPSMT" style:font-size-complex="10pt"/>
    </style:style>
    <style:style style:name="T18" style:family="text">
      <style:text-properties fo:font-size="10pt" officeooo:rsid="002fa353" style:font-name-asian="TimesNewRomanPSMT" style:font-size-asian="10pt" style:font-name-complex="TimesNewRomanPSMT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0f74a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0f41cd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48829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13c0cd" style:font-size-asian="10pt" style:font-weight-asian="normal" style:font-size-complex="10pt" style:font-weight-complex="normal"/>
    </style:style>
    <style:style style:name="T24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25" style:family="text">
      <style:text-properties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26" style:family="text">
      <style:text-properties fo:font-size="10pt" fo:font-weight="normal" officeooo:rsid="001b0fcc" style:font-name-asian="TimesNewRomanPS-BoldMT" style:font-size-asian="10pt" style:font-weight-asian="normal" style:font-name-complex="TimesNewRomanPS-BoldMT" style:font-size-complex="10pt" style:font-weight-complex="normal"/>
    </style:style>
    <style:style style:name="T27" style:family="text">
      <style:text-properties fo:font-size="10pt" fo:font-weight="normal" officeooo:rsid="001658d6" style:font-name-asian="TimesNewRomanPS-BoldMT" style:font-size-asian="10pt" style:font-weight-asian="normal" style:font-name-complex="TimesNewRomanPS-BoldMT" style:font-size-complex="10pt" style:font-weight-complex="normal"/>
    </style:style>
    <style:style style:name="T28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9" style:family="text">
      <style:text-properties fo:font-size="10pt" fo:font-weight="normal" officeooo:rsid="001658d6" style:font-name-asian="TimesNewRomanPSMT" style:font-size-asian="10pt" style:font-weight-asian="normal" style:font-name-complex="TimesNewRomanPSMT" style:font-size-complex="10pt" style:font-weight-complex="normal"/>
    </style:style>
    <style:style style:name="T30" style:family="text">
      <style:text-properties fo:font-size="10pt" fo:font-weight="normal" officeooo:rsid="00148829" style:font-name-asian="TimesNewRomanPSMT" style:font-size-asian="10pt" style:font-weight-asian="normal" style:font-name-complex="TimesNewRomanPSMT" style:font-size-complex="10pt" style:font-weight-complex="normal"/>
    </style:style>
    <style:style style:name="T31" style:family="text">
      <style:text-properties fo:font-size="10pt" fo:font-style="italic" fo:font-weight="normal" officeooo:rsid="001658d6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32" style:family="text">
      <style:text-properties fo:font-size="10pt" fo:font-style="italic" fo:font-weight="normal" officeooo:rsid="001658d6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33" style:family="text">
      <style:text-properties fo:font-size="10pt" fo:font-style="normal" style:text-underline-style="solid" style:text-underline-width="auto" style:text-underline-color="font-color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4" style:family="text">
      <style:text-properties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35" style:family="text">
      <style:text-properties fo:font-size="10pt" fo:font-style="normal" style:text-underline-style="none" fo:font-weight="normal" officeooo:rsid="00148829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6" style:family="text">
      <style:text-properties fo:font-size="10pt" fo:font-style="normal" style:text-underline-style="none" fo:font-weight="bold" officeooo:rsid="00148829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37" style:family="text">
      <style:text-properties fo:font-size="10pt" fo:font-style="normal" style:text-underline-style="none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8" style:family="text">
      <style:text-properties fo:font-size="10pt" fo:font-style="normal" style:text-underline-style="none" fo:font-weight="bold" officeooo:rsid="0013c0c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officeooo:rsid="000f41c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3c0cd" style:font-weight-asian="normal" style:font-weight-complex="normal"/>
    </style:style>
    <style:style style:name="T4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font-name="Times New Roman1" fo:font-size="10pt" fo:font-weight="normal" officeooo:rsid="000f41cd" style:font-size-asian="10pt" style:font-weight-asian="normal" style:font-size-complex="10pt" style:font-weight-complex="normal"/>
    </style:style>
    <style:style style:name="T44" style:family="text">
      <style:text-properties style:font-name="Times New Roman1" fo:font-size="10pt" fo:font-style="normal" style:text-underline-style="none" fo:font-weight="normal" officeooo:rsid="0013c0cd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color="#000000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46" style:family="text">
      <style:text-properties fo:color="#000000"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47" style:family="text">
      <style:text-properties fo:color="#000000" style:font-name="Times New Roman"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officeooo:rsid="0011bcc3" style:font-size-asian="10pt" style:font-size-complex="10pt"/>
    </style:style>
    <style:style style:name="T50" style:family="text">
      <style:text-properties officeooo:rsid="0011bcc3" style:font-size-asian="10pt" style:font-size-complex="10pt"/>
    </style:style>
    <style:style style:name="T51" style:family="text">
      <style:text-properties officeooo:rsid="0013c0cd"/>
    </style:style>
    <style:style style:name="T52" style:family="text">
      <style:text-properties officeooo:rsid="001945af"/>
    </style:style>
    <style:style style:name="T53" style:family="text">
      <style:text-properties officeooo:rsid="00d01565"/>
    </style:style>
    <style:style style:name="T54" style:family="text">
      <style:text-properties style:font-name="Liberation Serif"/>
    </style:style>
    <style:style style:name="T55" style:family="text">
      <style:text-properties style:font-name="Liberation Serif" fo:font-size="10pt" style:font-size-asian="10pt" style:font-size-complex="10pt"/>
    </style:style>
    <style:style style:name="T56" style:family="tex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T57" style:family="text">
      <style:text-properties style:font-name="Liberation Serif" fo:font-size="10pt" officeooo:rsid="001da224" style:font-name-asian="TimesNewRomanPSMT" style:font-size-asian="10pt" style:font-name-complex="TimesNewRomanPSMT" style:font-size-complex="10pt"/>
    </style:style>
    <style:style style:name="T58" style:family="text"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T59" style:family="text"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0" style:family="text">
      <style:text-properties officeooo:rsid="001ba94f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fc78a" style:font-style-asian="normal" style:font-weight-asian="normal" style:font-style-complex="normal" style:font-weight-complex="normal"/>
    </style:style>
    <style:style style:name="T63" style:family="text">
      <style:text-properties officeooo:rsid="00214c5f"/>
    </style:style>
    <style:style style:name="T64" style:family="text">
      <style:text-properties officeooo:rsid="00234840"/>
    </style:style>
    <style:style style:name="T65" style:family="text">
      <style:text-properties officeooo:rsid="00244a21"/>
    </style:style>
    <style:style style:name="T66" style:family="text">
      <style:text-properties style:font-name="TimesNewRomanPSMT" style:font-name-asian="TimesNewRomanPSMT" style:font-name-complex="TimesNewRomanPSMT"/>
    </style:style>
    <style:style style:name="T67" style:family="text">
      <style:text-properties officeooo:rsid="0029371b"/>
    </style:style>
    <style:style style:name="T68" style:family="text">
      <style:text-properties officeooo:rsid="002b6d58"/>
    </style:style>
    <style:style style:name="T69" style:family="text">
      <style:text-properties officeooo:rsid="002bf24e"/>
    </style:style>
    <style:style style:name="T70" style:family="text">
      <style:text-properties officeooo:rsid="002d12ad"/>
    </style:style>
    <style:style style:name="T71" style:family="text">
      <style:text-properties officeooo:rsid="002fa353"/>
    </style:style>
    <style:style style:name="T72" style:family="text">
      <style:text-properties officeooo:rsid="00339a23"/>
    </style:style>
    <style:style style:name="T73" style:family="text">
      <style:text-properties officeooo:rsid="003426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Rejestr działalności regulowanej w zakresie odbierania odpadów komunalnych <text:s text:c="8"/></text:p>
      <text:p text:style-name="P1">na terenie Gminy Oksa</text:p>
      <text:p text:style-name="P1">stan na dzień <text:span text:style-name="T70">15 listopada </text:span>20<text:span text:style-name="T52">22</text:span> r.</text:p>
      <text:p text:style-name="P4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irma, oznaczenie siedziby i adres</text:p>
            <text:p text:style-name="P8">albo imię i nazwisko i adres</text:p>
            <text:p text:style-name="P8">przedsiębiorcy</text:p>
          </table:table-cell>
          <table:table-cell table:style-name="Tabela1.B1" office:value-type="string">
            <text:p text:style-name="P26">TAMAX Sp.z o.o.</text:p>
            <text:p text:style-name="P26">Osiedle Sady 20/2</text:p>
            <text:p text:style-name="P26">28-340 Sędziszów</text:p>
          </table:table-cell>
        </table:table-row>
        <table:table-row>
          <table:table-cell table:style-name="Tabela1.A2" office:value-type="string">
            <text:p text:style-name="P4">Numer identyfikacji podatkowej</text:p>
            <text:p text:style-name="P4">(NIP)</text:p>
          </table:table-cell>
          <table:table-cell table:style-name="Tabela1.B2" office:value-type="string">
            <text:p text:style-name="P45">6562337392</text:p>
          </table:table-cell>
        </table:table-row>
        <table:table-row>
          <table:table-cell table:style-name="Tabela1.A3" office:value-type="string">
            <text:p text:style-name="P4">Numer identyfikacyjny REGON</text:p>
            <text:p text:style-name="P27"><text:span text:style-name="Domyślna_20_czcionka_20_akapitu"><text:span text:style-name="T1">(o ile przedsiębiorca taki numer posiada)</text:span></text:span></text:p>
          </table:table-cell>
          <table:table-cell table:style-name="Tabela1.B3" office:value-type="string">
            <text:p text:style-name="P45">381880098</text:p>
            <text:p text:style-name="P46"/>
          </table:table-cell>
        </table:table-row>
        <table:table-row>
          <table:table-cell table:style-name="Tabela1.A4" office:value-type="string">
            <text:p text:style-name="P47">Numer rejestrowy</text:p>
          </table:table-cell>
          <table:table-cell table:style-name="Tabela1.B4" office:value-type="string">
            <text:p text:style-name="P51">1/2012</text:p>
          </table:table-cell>
        </table:table-row>
        <table:table-row table:style-name="Tabela1.5">
          <table:table-cell table:style-name="Tabela1.A5" office:value-type="string">
            <text:p text:style-name="P47">Data wpisu (zmiany, wykreślenia)</text:p>
          </table:table-cell>
          <table:table-cell table:style-name="Tabela1.B5" office:value-type="string">
            <text:p text:style-name="Table_20_Contents"><text:span text:style-name="Domyślna_20_czcionka_20_akapitu"><text:span text:style-name="T55">2012 r., 26.11.2018 r. - (przekształcenie jednoosobowej działalności gospodarczej <text:s text:c="2"/>w jednoosobową spółkę <text:s/>kapitałową), poprzednia nazwa: </text:span></text:span><text:span text:style-name="Domyślna_20_czcionka_20_akapitu"><text:span text:style-name="T56">P.P.H.U. „TAMAX” Tadeusz Cieślak, ul. Dworcowa 46, <text:s text:c="29"/></text:span></text:span><text:span text:style-name="Domyślna_20_czcionka_20_akapitu"><text:span text:style-name="T57"><text:s text:c="25"/></text:span></text:span><text:span text:style-name="Domyślna_20_czcionka_20_akapitu"><text:span text:style-name="T56"><text:s/>28 – 340 Sędziszów, <text:s/>NIP 65610012 76, <text:s/></text:span></text:span><text:span text:style-name="Domyślna_20_czcionka_20_akapitu"><text:span text:style-name="T58">REGON</text:span></text:span><text:span text:style-name="Domyślna_20_czcionka_20_akapitu"><text:span text:style-name="T59"> </text:span></text:span><text:span text:style-name="Domyślna_20_czcionka_20_akapitu"><text:span text:style-name="T56">290337134.</text:span></text:span></text:p>
            <text:p text:style-name="Table_20_Contents"><text:span text:style-name="Domyślna_20_czcionka_20_akapitu"><text:span text:style-name="T56">14.02.2019 r. -zmiana danych adresowych - dotychczasowy adres: <text:s text:c="24"/>ul. Dworcowa 46, 28 – 340 Sędziszów, zastąpiono: Osiedle Sady 20/2</text:span></text:span></text:p>
            <text:p text:style-name="P83">28-340 Sędziszów.</text:p>
          </table:table-cell>
        </table:table-row>
        <table:table-row table:style-name="Tabela1.6">
          <table:table-cell table:style-name="Tabela1.A6" office:value-type="string">
            <text:p text:style-name="P52">Rodzaj odbieranych odpadów komunalnych</text:p>
            <text:p text:style-name="P52"/>
          </table:table-cell>
          <table:table-cell table:style-name="Tabela1.B6" office:value-type="string">
            <text:p text:style-name="P27"><text:span text:style-name="Domyślna_20_czcionka_20_akapitu"><text:span text:style-name="T2">15 </text:span></text:span><text:span text:style-name="Domyślna_20_czcionka_20_akapitu"><text:span text:style-name="T14">odpady opakowaniowe: sorbenty, tkaniny do wycierania, materiały</text:span></text:span></text:p>
            <text:p text:style-name="P11">filtracyjne i ubrania ochronne nie ujęte w innych grupach,</text:p>
            <text:p text:style-name="P27"><text:span text:style-name="Domyślna_20_czcionka_20_akapitu"><text:span text:style-name="T2">15 01 </text:span></text:span><text:span text:style-name="Domyślna_20_czcionka_20_akapitu"><text:span text:style-name="T14">odpady opakowaniowe ( włącznie z selektywnie gromadzonymi</text:span></text:span></text:p>
            <text:p text:style-name="P11">komunalnymi odpadami opakowaniowymi )</text:p>
            <text:p text:style-name="P27"><text:span text:style-name="Domyślna_20_czcionka_20_akapitu"><text:span text:style-name="T24">15 01 01 </text:span></text:span><text:span text:style-name="Domyślna_20_czcionka_20_akapitu"><text:span text:style-name="T28">opakowania z papieru i tektury</text:span></text:span></text:p>
            <text:p text:style-name="P27"><text:span text:style-name="Domyślna_20_czcionka_20_akapitu"><text:span text:style-name="T24">15 01 02 </text:span></text:span><text:span text:style-name="Domyślna_20_czcionka_20_akapitu"><text:span text:style-name="T28">opakowania z tworzyw sztucznych</text:span></text:span></text:p>
            <text:p text:style-name="P27"><text:span text:style-name="Domyślna_20_czcionka_20_akapitu"><text:span text:style-name="T24">15 01 03 </text:span></text:span><text:span text:style-name="Domyślna_20_czcionka_20_akapitu"><text:span text:style-name="T28">opakowania z drewna</text:span></text:span></text:p>
            <text:p text:style-name="P27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27"><text:span text:style-name="Domyślna_20_czcionka_20_akapitu"><text:span text:style-name="T24">15 01 05 </text:span></text:span><text:span text:style-name="Domyślna_20_czcionka_20_akapitu"><text:span text:style-name="T28">opakowania wielomateriałowe</text:span></text:span></text:p>
            <text:p text:style-name="P27"><text:span text:style-name="Domyślna_20_czcionka_20_akapitu"><text:span text:style-name="T24">15 01 06 </text:span></text:span><text:span text:style-name="Domyślna_20_czcionka_20_akapitu"><text:span text:style-name="T28">zmieszane odpady opakowaniowe</text:span></text:span></text:p>
            <text:p text:style-name="P27"><text:span text:style-name="Domyślna_20_czcionka_20_akapitu"><text:span text:style-name="T24">15 01 07 </text:span></text:span><text:span text:style-name="Domyślna_20_czcionka_20_akapitu"><text:span text:style-name="T28">opakowania ze szkła</text:span></text:span></text:p>
            <text:p text:style-name="P27"><text:span text:style-name="Domyślna_20_czcionka_20_akapitu"><text:span text:style-name="T24">15 01 09 </text:span></text:span><text:span text:style-name="Domyślna_20_czcionka_20_akapitu"><text:span text:style-name="T28">opakowania z tekstyliów</text:span></text:span></text:p>
            <text:p text:style-name="P27"><text:span text:style-name="Domyślna_20_czcionka_20_akapitu"><text:span text:style-name="T24">15 01 10*</text:span></text:span><text:span text:style-name="Domyślna_20_czcionka_20_akapitu"><text:span text:style-name="T2"> </text:span></text:span><text:span text:style-name="Domyślna_20_czcionka_20_akapitu"><text:span text:style-name="T14">opakowania zawierające pozostałości substancji niebezpiecznych <text:s text:c="16"/>lub nimi zanieczyszczone ( np. środkami ochrony roślin I II klasy toksyczności – bardzo toksyczne i toksyczne )</text:span></text:span></text:p>
            <text:p text:style-name="P27"><text:span text:style-name="Domyślna_20_czcionka_20_akapitu"><text:span text:style-name="T24">15 01 11*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14">pakowania z metali zawierające niebezpieczne porowate elementy wzmocnienia konstrukcyjnego ( np. azbest ), włącznie z pustymi pojemnikami ciśnieniowymi</text:span></text:span></text:p>
            <text:p text:style-name="P27"><text:span text:style-name="Domyślna_20_czcionka_20_akapitu"><text:span text:style-name="T2">20 </text:span></text:span><text:span text:style-name="Domyślna_20_czcionka_20_akapitu"><text:span text:style-name="T14">odpady komunalne łącznie z frakcjami gromadzonymi selektywnie</text:span></text:span></text:p>
            <text:p text:style-name="P27"><text:span text:style-name="Domyślna_20_czcionka_20_akapitu"><text:span text:style-name="T2">20 01 </text:span></text:span><text:span text:style-name="Domyślna_20_czcionka_20_akapitu"><text:span text:style-name="T14">odpady komunalne segregowane i gromadzone selektywnie <text:s text:c="28"/>(z wyłączeniem 15 01 )</text:span></text:span></text:p>
            <text:p text:style-name="P27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27"><text:span text:style-name="Domyślna_20_czcionka_20_akapitu"><text:span text:style-name="T24">20 01 02 </text:span></text:span><text:span text:style-name="Domyślna_20_czcionka_20_akapitu"><text:span text:style-name="T28">szkło</text:span></text:span></text:p>
            <text:p text:style-name="P27"><text:span text:style-name="Domyślna_20_czcionka_20_akapitu"><text:span text:style-name="T24">20 01 08 </text:span></text:span><text:span text:style-name="Domyślna_20_czcionka_20_akapitu"><text:span text:style-name="T28">odpady kuchenne ulegające biodegradacji</text:span></text:span></text:p>
            <text:p text:style-name="P27"><text:span text:style-name="Domyślna_20_czcionka_20_akapitu"><text:span text:style-name="T24">20 01 10 </text:span></text:span><text:span text:style-name="Domyślna_20_czcionka_20_akapitu"><text:span text:style-name="T28">odzież</text:span></text:span></text:p>
            <text:p text:style-name="P27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27"><text:span text:style-name="Domyślna_20_czcionka_20_akapitu"><text:span text:style-name="T24">20 01 13</text:span></text:span><text:span text:style-name="Domyślna_20_czcionka_20_akapitu"><text:span text:style-name="T28">* rozpuszczalniki</text:span></text:span></text:p>
            <text:p text:style-name="P27"><text:span text:style-name="Domyślna_20_czcionka_20_akapitu"><text:span text:style-name="T24">20 01 14* </text:span></text:span><text:span text:style-name="Domyślna_20_czcionka_20_akapitu"><text:span text:style-name="T28">kwasy</text:span></text:span></text:p>
            <text:p text:style-name="P27"><text:span text:style-name="Domyślna_20_czcionka_20_akapitu"><text:span text:style-name="T24">20 01 15* </text:span></text:span><text:span text:style-name="Domyślna_20_czcionka_20_akapitu"><text:span text:style-name="T28">alkalia</text:span></text:span></text:p>
            <text:p text:style-name="P27"><text:span text:style-name="Domyślna_20_czcionka_20_akapitu"><text:span text:style-name="T24">20 01 17* </text:span></text:span><text:span text:style-name="Domyślna_20_czcionka_20_akapitu"><text:span text:style-name="T28">odczynniki fotograficzne</text:span></text:span></text:p>
            <text:p text:style-name="P27"><text:span text:style-name="Domyślna_20_czcionka_20_akapitu"><text:span text:style-name="T24">20 01 19* </text:span></text:span><text:span text:style-name="Domyślna_20_czcionka_20_akapitu"><text:span text:style-name="T28">środki ochrony roślin I i II klasy toksyczności ( bardzo toksyczne i toksyczne np. herbicydy, insektycydy )</text:span></text:span></text:p>
            <text:p text:style-name="P27"><text:span text:style-name="Domyślna_20_czcionka_20_akapitu"><text:span text:style-name="T24">20 01 21* </text:span></text:span><text:span text:style-name="Domyślna_20_czcionka_20_akapitu"><text:span text:style-name="T28">lampy fluorescencyjne i odpady zawierające rtęć</text:span></text:span></text:p>
            <text:p text:style-name="P27"><text:span text:style-name="Domyślna_20_czcionka_20_akapitu"><text:span text:style-name="T24">20 01 23* </text:span></text:span><text:span text:style-name="Domyślna_20_czcionka_20_akapitu"><text:span text:style-name="T28">urządzenia zawierające freony</text:span></text:span></text:p>
            <text:p text:style-name="P27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27"><text:span text:style-name="Domyślna_20_czcionka_20_akapitu"><text:span text:style-name="T24">20 01 26* </text:span></text:span><text:span text:style-name="Domyślna_20_czcionka_20_akapitu"><text:span text:style-name="T28">oleje i tłuszcze inne nie wymienione w 20 01 25</text:span></text:span></text:p>
            <text:p text:style-name="P27"><text:span text:style-name="Domyślna_20_czcionka_20_akapitu"><text:span text:style-name="T24">20 01 27* </text:span></text:span><text:span text:style-name="Domyślna_20_czcionka_20_akapitu"><text:span text:style-name="T28">farby tusze, farby drukarskie, kleje, lepiszcze i żywice zawierające substancje niebezpieczne</text:span></text:span></text:p>
            <text:p text:style-name="P27"><text:span text:style-name="Domyślna_20_czcionka_20_akapitu"><text:span text:style-name="T24">20 01 28 </text:span></text:span><text:span text:style-name="Domyślna_20_czcionka_20_akapitu"><text:span text:style-name="T28">farby, tusz</text:span></text:span><text:span text:style-name="Domyślna_20_czcionka_20_akapitu"><text:span text:style-name="T14">e, farby drukarskie, kleje, lepiszcze i żywice inne niż</text:span></text:span></text:p>
            <text:p text:style-name="P11">wymienione w 20 01 27</text:p>
            <text:p text:style-name="P27"><text:soft-page-break/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27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27"><text:span text:style-name="Domyślna_20_czcionka_20_akapitu"><text:span text:style-name="T24">20 01 31* </text:span></text:span><text:span text:style-name="Domyślna_20_czcionka_20_akapitu"><text:span text:style-name="T28">leki cytotoksyczne i cytostatyczne</text:span></text:span></text:p>
            <text:p text:style-name="P27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27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2 lub 16 06 03 oraz niesortowane baterie i akumulatory zawierające te baterie</text:span></text:span></text:p>
            <text:p text:style-name="P27"><text:span text:style-name="Domyślna_20_czcionka_20_akapitu"><text:span text:style-name="T24">20 01 34 </text:span></text:span><text:span text:style-name="Domyślna_20_czcionka_20_akapitu"><text:span text:style-name="T28">baterie i akumulatory inne niż wymienione w 20 01 33</text:span></text:span></text:p>
            <text:p text:style-name="P27"><text:span text:style-name="Domyślna_20_czcionka_20_akapitu"><text:span text:style-name="T24">20 01 35* </text:span></text:span><text:span text:style-name="Domyślna_20_czcionka_20_akapitu"><text:span text:style-name="T28">zużyte u</text:span></text:span><text:span text:style-name="Domyślna_20_czcionka_20_akapitu"><text:span text:style-name="T14">rządzenia elektryczne i elektroniczne inne niż wymienione <text:s text:c="21"/>w 20 01 21 i 20 01 23 zawierające niebezpieczne składniki (1)</text:span></text:span></text:p>
            <text:p text:style-name="P27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 <text:s text:c="16"/>w 20 01 21, 20 01 23 i 20 01 35</text:span></text:span></text:p>
            <text:p text:style-name="P27"><text:span text:style-name="Domyślna_20_czcionka_20_akapitu"><text:span text:style-name="T24">20 01 37* </text:span></text:span><text:span text:style-name="Domyślna_20_czcionka_20_akapitu"><text:span text:style-name="T28">drewno zawierające substancje niebezpieczne</text:span></text:span></text:p>
            <text:p text:style-name="P27"><text:span text:style-name="Domyślna_20_czcionka_20_akapitu"><text:span text:style-name="T24">20 01 38 </text:span></text:span><text:span text:style-name="Domyślna_20_czcionka_20_akapitu"><text:span text:style-name="T28">drewno inne niż wymienione w 20 01 37</text:span></text:span></text:p>
            <text:p text:style-name="P27"><text:span text:style-name="Domyślna_20_czcionka_20_akapitu"><text:span text:style-name="T24">20 01 39 </text:span></text:span><text:span text:style-name="Domyślna_20_czcionka_20_akapitu"><text:span text:style-name="T28">tworzywa sztuczne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27"><text:span text:style-name="Domyślna_20_czcionka_20_akapitu"><text:span text:style-name="T24">20 01 41 </text:span></text:span><text:span text:style-name="Domyślna_20_czcionka_20_akapitu"><text:span text:style-name="T28">odpady zmiotek wentylacyjnych</text:span></text:span></text:p>
            <text:p text:style-name="P27"><text:span text:style-name="Domyślna_20_czcionka_20_akapitu"><text:span text:style-name="T24">20 01 80 </text:span></text:span><text:span text:style-name="Domyślna_20_czcionka_20_akapitu"><text:span text:style-name="T28">środki ochr</text:span></text:span><text:span text:style-name="Domyślna_20_czcionka_20_akapitu"><text:span text:style-name="T14">ony roślin inne niż wymienione w 20 01 19</text:span></text:span></text:p>
            <text:p text:style-name="P27"><text:span text:style-name="Domyślna_20_czcionka_20_akapitu"><text:span text:style-name="T24">20 01 99 </text:span></text:span><text:span text:style-name="Domyślna_20_czcionka_20_akapitu"><text:span text:style-name="T3">i</text:span></text:span><text:span text:style-name="Domyślna_20_czcionka_20_akapitu"><text:span text:style-name="T14">nne niewymienione frakcje zbierane w sposób selektywny</text:span></text:span></text:p>
            <text:p text:style-name="P27"><text:span text:style-name="Domyślna_20_czcionka_20_akapitu"><text:span text:style-name="T2">20 02 </text:span></text:span><text:span text:style-name="Domyślna_20_czcionka_20_akapitu"><text:span text:style-name="T14">odpady <text:s/></text:span></text:span><text:span text:style-name="Domyślna_20_czcionka_20_akapitu"><text:span text:style-name="T16">z ogrodów i parków ( w tym z cmentarzy)</text:span></text:span></text:p>
            <text:p text:style-name="P27"><text:span text:style-name="Domyślna_20_czcionka_20_akapitu"><text:span text:style-name="T24">20 02 02 </text:span></text:span><text:span text:style-name="Domyślna_20_czcionka_20_akapitu"><text:span text:style-name="T28">gleba i ziemia, w tym kamienie</text:span></text:span></text:p>
            <text:p text:style-name="P27"><text:span text:style-name="Domyślna_20_czcionka_20_akapitu"><text:span text:style-name="T24">20 02 03 </text:span></text:span><text:span text:style-name="Domyślna_20_czcionka_20_akapitu"><text:span text:style-name="T28">in</text:span></text:span><text:span text:style-name="Domyślna_20_czcionka_20_akapitu"><text:span text:style-name="T14">ne odpady nieulegające biodegradacji</text:span></text:span></text:p>
            <text:p text:style-name="P27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27"><text:span text:style-name="Domyślna_20_czcionka_20_akapitu"><text:span text:style-name="T24">20 03 01 </text:span></text:span><text:span text:style-name="Domyślna_20_czcionka_20_akapitu"><text:span text:style-name="T28">niesegregowane (zmieszane) odpady komunalne</text:span></text:span></text:p>
            <text:p text:style-name="P27"><text:span text:style-name="Domyślna_20_czcionka_20_akapitu"><text:span text:style-name="T24">20 03 02 </text:span></text:span><text:span text:style-name="Domyślna_20_czcionka_20_akapitu"><text:span text:style-name="T28">odpady z targowisk</text:span></text:span></text:p>
            <text:p text:style-name="P27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27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5">nieczystości</text:p>
            <text:p text:style-name="P27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27"><text:span text:style-name="Domyślna_20_czcionka_20_akapitu"><text:span text:style-name="T24">20 03 99 </text:span></text:span><text:span text:style-name="Domyślna_20_czcionka_20_akapitu"><text:span text:style-name="T28">odpad</text:span></text:span><text:span text:style-name="Domyślna_20_czcionka_20_akapitu"><text:span text:style-name="T14">y komunalne niewymienione w innych grupach od właścicieli nieruchomości na terenie Gminy</text:span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6">Firma, oznaczenie siedziby i adres</text:p>
            <text:p text:style-name="P36">albo imię i nazwisko i adres</text:p>
            <text:p text:style-name="P36">przedsiębiorcy</text:p>
          </table:table-cell>
          <table:table-cell table:style-name="Tabela2.B1" office:value-type="string">
            <text:p text:style-name="P37">P.H.U. PAVER Karol Sienkiewicz</text:p>
            <text:p text:style-name="P37">ul. Sienkiewicza 58a, <text:s text:c="108"/>29-100 Włoszczowa</text:p>
          </table:table-cell>
        </table:table-row>
        <table:table-row>
          <table:table-cell table:style-name="Tabela2.A2" office:value-type="string">
            <text:p text:style-name="P4">Numer identyfikacji podatkowej</text:p>
            <text:p text:style-name="P4">(NIP)</text:p>
          </table:table-cell>
          <table:table-cell table:style-name="Tabela2.B2" office:value-type="string">
            <text:p text:style-name="P44">656-212-24-96</text:p>
          </table:table-cell>
        </table:table-row>
        <table:table-row>
          <table:table-cell table:style-name="Tabela2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2.B3" office:value-type="string">
            <text:p text:style-name="P44">260279868</text:p>
          </table:table-cell>
        </table:table-row>
        <table:table-row>
          <table:table-cell table:style-name="Tabela2.A4" office:value-type="string">
            <text:p text:style-name="P47">Numer rejestrowy</text:p>
          </table:table-cell>
          <table:table-cell table:style-name="Tabela2.B4" office:value-type="string">
            <text:p text:style-name="P51">2/2012</text:p>
          </table:table-cell>
        </table:table-row>
        <table:table-row>
          <table:table-cell table:style-name="Tabela2.A5" office:value-type="string">
            <text:p text:style-name="P47">Data wpisu (zmiany, wykreślenia)</text:p>
          </table:table-cell>
          <table:table-cell table:style-name="Tabela2.B5" office:value-type="string">
            <text:p text:style-name="P57">2012 r., 2013 r. - zmiana katalogu odbieranych odpadów komunalnych</text:p>
            <text:p text:style-name="P63">28.11.2019 r. - wykreślenie z rejestru (z urzędu)</text:p>
          </table:table-cell>
        </table:table-row>
        <table:table-row>
          <table:table-cell table:style-name="Tabela2.A6" office:value-type="string">
            <text:p text:style-name="P52">Rodzaj odbieranych odpadów komunalnych</text:p>
            <text:p text:style-name="P52"/>
          </table:table-cell>
          <table:table-cell table:style-name="Tabela2.B6" office:value-type="string">
            <text:p text:style-name="P27"><text:span text:style-name="Domyślna_20_czcionka_20_akapitu"><text:span text:style-name="T24">15 01 01 </text:span></text:span><text:span text:style-name="Domyślna_20_czcionka_20_akapitu"><text:span text:style-name="T28">Opakowania z papieru i tektury</text:span></text:span></text:p>
            <text:p text:style-name="P27"><text:span text:style-name="Domyślna_20_czcionka_20_akapitu"><text:span text:style-name="T24">15 01 02 </text:span></text:span><text:span text:style-name="Domyślna_20_czcionka_20_akapitu"><text:span text:style-name="T28">Opakowania z tworzyw sztucznych</text:span></text:span></text:p>
            <text:p text:style-name="P27"><text:span text:style-name="Domyślna_20_czcionka_20_akapitu"><text:span text:style-name="T24">15 01 03 </text:span></text:span><text:span text:style-name="Domyślna_20_czcionka_20_akapitu"><text:span text:style-name="T28">Opakowania z drewna</text:span></text:span></text:p>
            <text:p text:style-name="P27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27"><text:span text:style-name="Domyślna_20_czcionka_20_akapitu"><text:span text:style-name="T24">15 01 05 Opakowania wielomateriałowe</text:span></text:span></text:p>
            <text:p text:style-name="P27"><text:span text:style-name="Domyślna_20_czcionka_20_akapitu"><text:span text:style-name="T24">15 01 06 Zmieszane odpady opakowaniowe</text:span></text:span></text:p>
            <text:p text:style-name="P27"><text:span text:style-name="Domyślna_20_czcionka_20_akapitu"><text:span text:style-name="T24">15 01 07 </text:span></text:span><text:span text:style-name="Domyślna_20_czcionka_20_akapitu"><text:span text:style-name="T28">Opakowania ze szkła</text:span></text:span></text:p>
            <text:p text:style-name="P27"><text:span text:style-name="Domyślna_20_czcionka_20_akapitu"><text:span text:style-name="T24">15 01 09 </text:span></text:span><text:span text:style-name="Domyślna_20_czcionka_20_akapitu"><text:span text:style-name="T28">Opakowania z tekstyliów</text:span></text:span></text:p>
            <text:p text:style-name="P27"><text:span text:style-name="Domyślna_20_czcionka_20_akapitu"><text:span text:style-name="T24">15 02 03 Sorbenty, materiały filtracyjne, tkaniny do wycierania (np. szmaty, ścierki) i ubrania ochronne in . niż wym. w 15 02 02</text:span></text:span></text:p>
            <text:p text:style-name="P27"><text:span text:style-name="Domyślna_20_czcionka_20_akapitu"><text:span text:style-name="T24">15 01 03 Zużyte opony</text:span></text:span></text:p>
            <text:p text:style-name="P27"><text:span text:style-name="Domyślna_20_czcionka_20_akapitu"><text:span text:style-name="T24">17 01 01 </text:span></text:span><text:span text:style-name="Domyślna_20_czcionka_20_akapitu"><text:span text:style-name="T28">Odpady betonu oraz gruz betonowy z rozbiórek i remontów</text:span></text:span></text:p>
            <text:p text:style-name="P27"><text:span text:style-name="Domyślna_20_czcionka_20_akapitu"><text:span text:style-name="T24">17 01 02 </text:span></text:span><text:span text:style-name="Domyślna_20_czcionka_20_akapitu"><text:span text:style-name="T28">Gruz ceglany</text:span></text:span></text:p>
            <text:p text:style-name="P27"><text:span text:style-name="Domyślna_20_czcionka_20_akapitu"><text:span text:style-name="T24">17 01 03 </text:span></text:span><text:span text:style-name="Domyślna_20_czcionka_20_akapitu"><text:span text:style-name="T28">Odpady innych materiałów ceramicznych i elementów wyposażenia</text:span></text:span></text:p>
            <text:p text:style-name="Standard"><text:span text:style-name="Domyślna_20_czcionka_20_akapitu"><text:span text:style-name="T24">17 01 07 Zmi</text:span></text:span><text:span text:style-name="Domyślna_20_czcionka_20_akapitu"><text:span text:style-name="T5">eszane odpady z betonu, gruzu ceglanego, odpadowych materiałów ceramicznych i elementów wyposażenia inne niż wymienione <text:s/>w 17 01 06</text:span></text:span></text:p>
            <text:p text:style-name="P27"><text:span text:style-name="Domyślna_20_czcionka_20_akapitu"><text:span text:style-name="T28">17 01 80 Usunięte tynki, tapety, okleiny itp.</text:span></text:span></text:p>
            <text:p text:style-name="P27"><text:span text:style-name="Domyślna_20_czcionka_20_akapitu"><text:span text:style-name="T28">17 01 81 Odpady z remontów i przebudowy dróg</text:span></text:span></text:p>
            <text:p text:style-name="P27"><text:soft-page-break/><text:span text:style-name="Domyślna_20_czcionka_20_akapitu"><text:span text:style-name="T28">17 01 82 Inne niewymienione odpady</text:span></text:span></text:p>
            <text:p text:style-name="P27"><text:span text:style-name="Domyślna_20_czcionka_20_akapitu"><text:span text:style-name="T28">17 02 01 Drewno</text:span></text:span></text:p>
            <text:p text:style-name="P27"><text:span text:style-name="Domyślna_20_czcionka_20_akapitu"><text:span text:style-name="T28">17 02 02 Szkło</text:span></text:span></text:p>
            <text:p text:style-name="P27"><text:span text:style-name="Domyślna_20_czcionka_20_akapitu"><text:span text:style-name="T28">17 02 03 Tworzywa sztuczne</text:span></text:span></text:p>
            <text:p text:style-name="P27"><text:span text:style-name="Domyślna_20_czcionka_20_akapitu"><text:span text:style-name="T28">17 03 02 <text:s/>Asfalt inny <text:s/>niż wymieniony w 17 03 01</text:span></text:span></text:p>
            <text:p text:style-name="P27"><text:span text:style-name="Domyślna_20_czcionka_20_akapitu"><text:span text:style-name="T28">17 03 80 Odpadowa papa</text:span></text:span></text:p>
            <text:p text:style-name="P27"><text:span text:style-name="Domyślna_20_czcionka_20_akapitu"><text:span text:style-name="T28">17 04 01 <text:s/>Miedź, brąz, mosiądz</text:span></text:span></text:p>
            <text:p text:style-name="P27"><text:span text:style-name="Domyślna_20_czcionka_20_akapitu"><text:span text:style-name="T28">17 04 02 Aluminium</text:span></text:span></text:p>
            <text:p text:style-name="P27"><text:span text:style-name="Domyślna_20_czcionka_20_akapitu"><text:span text:style-name="T28">17 04 03 Ołów</text:span></text:span></text:p>
            <text:p text:style-name="P27"><text:span text:style-name="Domyślna_20_czcionka_20_akapitu"><text:span text:style-name="T28">17 04 04 Cynk</text:span></text:span></text:p>
            <text:p text:style-name="P27"><text:span text:style-name="Domyślna_20_czcionka_20_akapitu"><text:span text:style-name="T28">17 04 05 Żelazo i stal</text:span></text:span></text:p>
            <text:p text:style-name="P27"><text:span text:style-name="Domyślna_20_czcionka_20_akapitu"><text:span text:style-name="T28">17 04 06 Cyna</text:span></text:span></text:p>
            <text:p text:style-name="P27"><text:span text:style-name="Domyślna_20_czcionka_20_akapitu"><text:span text:style-name="T28">17 04 07 Mieszaniny metali</text:span></text:span></text:p>
            <text:p text:style-name="P27"><text:span text:style-name="Domyślna_20_czcionka_20_akapitu"><text:span text:style-name="T28">17 04 11 Kable inne niż wymienione w 17 04 10</text:span></text:span></text:p>
            <text:p text:style-name="P27"><text:span text:style-name="Domyślna_20_czcionka_20_akapitu"><text:span text:style-name="T28">17 05 04 Gleba i ziemia w tym kamienie in. niż wym. w 17 05 03</text:span></text:span></text:p>
            <text:p text:style-name="P27"><text:span text:style-name="Domyślna_20_czcionka_20_akapitu"><text:span text:style-name="T24">17 05 06 Urobek z pogłębienia inny niż wym w 17 05 05</text:span></text:span></text:p>
            <text:p text:style-name="P27"><text:span text:style-name="Domyślna_20_czcionka_20_akapitu"><text:span text:style-name="T24">17 05 08 Tłuczeń torowy (kruszywo) inny niż wymieniony w 17 05 07</text:span></text:span></text:p>
            <text:p text:style-name="P27"><text:span text:style-name="Domyślna_20_czcionka_20_akapitu"><text:span text:style-name="T24">17 06 04 <text:s/>Materiały izolacyjne inne niż wymienione w 17 06 01 i 17 06 03</text:span></text:span></text:p>
            <text:p text:style-name="P27"><text:span text:style-name="Domyślna_20_czcionka_20_akapitu"><text:span text:style-name="T24">17 08 02 Materiały konstrukcyjne zawierające gips inne niż wymienione <text:s text:c="17"/>w 17 08 01</text:span></text:span></text:p>
            <text:p text:style-name="P27"><text:span text:style-name="Domyślna_20_czcionka_20_akapitu"><text:span text:style-name="T24">17 09 04 Zmieszane odpady z budowy, remontów i demontażu inne niż wymienione <text:s/>w 17 09 01, 17 09 02 i 17 09 03</text:span></text:span></text:p>
            <text:p text:style-name="P27"><text:span text:style-name="Domyślna_20_czcionka_20_akapitu"><text:span text:style-name="T24">19 01 12 <text:s/>Żużle i popioły paleniskowe inne niż wym w 19 01 11</text:span></text:span></text:p>
            <text:p text:style-name="P27"><text:span text:style-name="Domyślna_20_czcionka_20_akapitu"><text:span text:style-name="T24">19 01 14 Popioły lotne inne niż wymienione <text:s/>w 19 01 13</text:span></text:span></text:p>
            <text:p text:style-name="P27"><text:span text:style-name="Domyślna_20_czcionka_20_akapitu"><text:span text:style-name="T24">19 01 16 Pyły z kotłów inne niż <text:s/>wymienione w <text:s/>19 01 15</text:span></text:span></text:p>
            <text:p text:style-name="P27"><text:span text:style-name="Domyślna_20_czcionka_20_akapitu"><text:span text:style-name="T24">19 01 18 Odpady z pirolizy odpadów inne niż wymienione w 19 01 17</text:span></text:span></text:p>
            <text:p text:style-name="P27"><text:span text:style-name="Domyślna_20_czcionka_20_akapitu"><text:span text:style-name="T24">19 01 19 Piaski ze złóż fluidalnych</text:span></text:span></text:p>
            <text:p text:style-name="P27"><text:span text:style-name="Domyślna_20_czcionka_20_akapitu"><text:span text:style-name="T24">19 01 99 Inne niewymienione odpady</text:span></text:span></text:p>
            <text:p text:style-name="P27"><text:span text:style-name="Domyślna_20_czcionka_20_akapitu"><text:span text:style-name="T24">19 02 03 Wstępnie przemieszane odpady składające się wyłącznie <text:s text:c="56"/>z odpadów innych niż niebezpieczne</text:span></text:span></text:p>
            <text:p text:style-name="P27"><text:span text:style-name="Domyślna_20_czcionka_20_akapitu"><text:span text:style-name="T24">19 02 06 Szlamy z fizykochemicznej przeróbki odpadów inne niż wymienione <text:s text:c="17"/>w <text:s/>19 02 05</text:span></text:span></text:p>
            <text:p text:style-name="P27"><text:span text:style-name="Domyślna_20_czcionka_20_akapitu"><text:span text:style-name="T24">19 02 10 Odpady palne inne niż wymienione w 19 02 08 lub 19 02 09</text:span></text:span></text:p>
            <text:p text:style-name="P27"><text:span text:style-name="Domyślna_20_czcionka_20_akapitu"><text:span text:style-name="T24">19 02 99 Inne niewymienione odpady</text:span></text:span></text:p>
            <text:p text:style-name="P27"><text:span text:style-name="Domyślna_20_czcionka_20_akapitu"><text:span text:style-name="T24">19 03 05 Odpady stabilizowane inne niż wymienione w 19 03 04</text:span></text:span></text:p>
            <text:p text:style-name="P27"><text:span text:style-name="Domyślna_20_czcionka_20_akapitu"><text:span text:style-name="T24">19 03 07 Odpady zestalone inne niż <text:s/>wymienione w 19 03 06</text:span></text:span></text:p>
            <text:p text:style-name="P27"><text:span text:style-name="Domyślna_20_czcionka_20_akapitu"><text:span text:style-name="T24">19 04 01 Zeszklone odpady</text:span></text:span></text:p>
            <text:p text:style-name="P27"><text:span text:style-name="Domyślna_20_czcionka_20_akapitu"><text:span text:style-name="T24">19 04 04 Ciekłe odpady z procesów zeszkliwiania</text:span></text:span></text:p>
            <text:p text:style-name="P27"><text:span text:style-name="Domyślna_20_czcionka_20_akapitu"><text:span text:style-name="T24">19 06 03 Ciecze z beztlenowego rozkładu odpadów komunalnych</text:span></text:span></text:p>
            <text:p text:style-name="P27"><text:span text:style-name="Domyślna_20_czcionka_20_akapitu"><text:span text:style-name="T24">19 08 05 Ustabilizowane komunalne osady ściekowe</text:span></text:span></text:p>
            <text:p text:style-name="P27"><text:span text:style-name="Domyślna_20_czcionka_20_akapitu"><text:span text:style-name="T24">19 08 09 Tłuszcze i mieszaniny olejów z separacji olej/woda zawierające wyłącznie oleje jadalne i tłuszcze</text:span></text:span></text:p>
            <text:p text:style-name="P27"><text:span text:style-name="Domyślna_20_czcionka_20_akapitu"><text:span text:style-name="T24">19 08 12 Szlamy z biologicznego oczyszczania ścieków przemysłowych inne niż wym <text:s/>w 19 08 11</text:span></text:span></text:p>
            <text:p text:style-name="P27"><text:span text:style-name="Domyślna_20_czcionka_20_akapitu"><text:span text:style-name="T24">19 08 14 Szlamy z innego niż <text:s/>biologiczne oczyszczanie ścieków przemysłowych inne niż wym <text:s/>w 19 08 13</text:span></text:span></text:p>
            <text:p text:style-name="P27"><text:span text:style-name="Domyślna_20_czcionka_20_akapitu"><text:span text:style-name="T24">19 08 99 Inne niewymienione odpady</text:span></text:span></text:p>
            <text:p text:style-name="P27"><text:span text:style-name="Domyślna_20_czcionka_20_akapitu"><text:span text:style-name="T24">19 09 01 Odpady stałe ze wstępnej filtracji i skratki</text:span></text:span></text:p>
            <text:p text:style-name="P27"><text:span text:style-name="Domyślna_20_czcionka_20_akapitu"><text:span text:style-name="T24">19 09 02 Osady z klarowania wody</text:span></text:span></text:p>
            <text:p text:style-name="P27"><text:span text:style-name="Domyślna_20_czcionka_20_akapitu"><text:span text:style-name="T24">19 09 03 Osady z dekarbonizacji wody</text:span></text:span></text:p>
            <text:p text:style-name="P27"><text:span text:style-name="Domyślna_20_czcionka_20_akapitu"><text:span text:style-name="T24">19 09 04 Zużyty węgiel aktywny</text:span></text:span></text:p>
            <text:p text:style-name="P27"><text:span text:style-name="Domyślna_20_czcionka_20_akapitu"><text:span text:style-name="T24">19 09 05 Nasycone lub zużyte żywice jonowymienne</text:span></text:span></text:p>
            <text:p text:style-name="P27"><text:span text:style-name="Domyślna_20_czcionka_20_akapitu"><text:span text:style-name="T24">19 09 06 Roztwory i szlamy z regeneracji wymienników jonitowych</text:span></text:span></text:p>
            <text:p text:style-name="P27"><text:span text:style-name="Domyślna_20_czcionka_20_akapitu"><text:span text:style-name="T24">19 09 99 Inne niewymienione odpady</text:span></text:span></text:p>
            <text:p text:style-name="P27"><text:span text:style-name="Domyślna_20_czcionka_20_akapitu"><text:span text:style-name="T24">19 10 01 Odpady żelaza i stali</text:span></text:span></text:p>
            <text:p text:style-name="P27"><text:span text:style-name="Domyślna_20_czcionka_20_akapitu"><text:span text:style-name="T24">19 10 02 Odpady metali nieżelaznych</text:span></text:span></text:p>
            <text:p text:style-name="P27"><text:span text:style-name="Domyślna_20_czcionka_20_akapitu"><text:span text:style-name="T24">19 10 04 Lekka frakcja i pyły inne niż wymienione w 19 10 03</text:span></text:span></text:p>
            <text:p text:style-name="P27"><text:span text:style-name="Domyślna_20_czcionka_20_akapitu"><text:span text:style-name="T24">19 10 06 Inne frakcje niż wymienione w 19 10 05</text:span></text:span></text:p>
            <text:p text:style-name="P27"><text:span text:style-name="Domyślna_20_czcionka_20_akapitu"><text:span text:style-name="T24">19 11 06 <text:s/>Osady z zakładowych oczyszczalni ścieków inne niż wymienione <text:s text:c="11"/>w 19 11 05</text:span></text:span></text:p>
            <text:p text:style-name="P27"><text:span text:style-name="Domyślna_20_czcionka_20_akapitu"><text:span text:style-name="T24">19 11 99 Inne niewymienione odpady</text:span></text:span></text:p>
            <text:p text:style-name="P27"><text:span text:style-name="Domyślna_20_czcionka_20_akapitu"><text:span text:style-name="T24">19 12 01 Papier i tektura</text:span></text:span></text:p>
            <text:p text:style-name="P27"><text:span text:style-name="Domyślna_20_czcionka_20_akapitu"><text:span text:style-name="T24">19 12 02 Metale żelazne</text:span></text:span></text:p>
            <text:p text:style-name="P27"><text:span text:style-name="Domyślna_20_czcionka_20_akapitu"><text:span text:style-name="T24">19 12 03 Metale nieżelazne</text:span></text:span></text:p>
            <text:p text:style-name="P27"><text:span text:style-name="Domyślna_20_czcionka_20_akapitu"><text:span text:style-name="T24">19 12 04 Tworzywa sztuczne i guma</text:span></text:span></text:p>
            <text:p text:style-name="P27"><text:soft-page-break/><text:span text:style-name="Domyślna_20_czcionka_20_akapitu"><text:span text:style-name="T24">19 12 05 <text:s/>Szkło</text:span></text:span></text:p>
            <text:p text:style-name="P27"><text:span text:style-name="Domyślna_20_czcionka_20_akapitu"><text:span text:style-name="T24">19 12 07 <text:s/>Drewno inne niż wymienione w 19 12 06</text:span></text:span></text:p>
            <text:p text:style-name="P27"><text:span text:style-name="Domyślna_20_czcionka_20_akapitu"><text:span text:style-name="T24">19 12 08 Tekstylia</text:span></text:span></text:p>
            <text:p text:style-name="P27"><text:span text:style-name="Domyślna_20_czcionka_20_akapitu"><text:span text:style-name="T24">19 12 09 Minerały (np. piasek, kamienie)</text:span></text:span></text:p>
            <text:p text:style-name="P27"><text:span text:style-name="Domyślna_20_czcionka_20_akapitu"><text:span text:style-name="T24">19 12 10 Odpady palne ( paliwo alternatywne)</text:span></text:span></text:p>
            <text:p text:style-name="P27"><text:span text:style-name="Domyślna_20_czcionka_20_akapitu"><text:span text:style-name="T24">19 12 12 <text:s/>Inne odpady ( w tym zmieszane substancje i przedmioty) z mechanicznej obróbki odpadów inne niż wymienione w 19 12 11</text:span></text:span></text:p>
            <text:p text:style-name="P27"><text:span text:style-name="Domyślna_20_czcionka_20_akapitu"><text:span text:style-name="T24">19 13 02 Odpady stałe z oczyszczania gleby i ziemi inne niż wymienione <text:s text:c="25"/>w 19 13 01</text:span></text:span></text:p>
            <text:p text:style-name="P27"><text:span text:style-name="Domyślna_20_czcionka_20_akapitu"><text:span text:style-name="T24">19 13 04 Szlamy z oczyszczania gleby i ziemi inne niż wymienione w 19 13 03</text:span></text:span></text:p>
            <text:p text:style-name="P27"><text:span text:style-name="Domyślna_20_czcionka_20_akapitu"><text:span text:style-name="T24">19 13 06 Szlamy z oczyszczania wód podziemnych inne niż wymienione <text:s text:c="17"/>w 19 13 05</text:span></text:span></text:p>
            <text:p text:style-name="P27"><text:span text:style-name="Domyślna_20_czcionka_20_akapitu"><text:span text:style-name="T24">19 13 08 Odpady ciekłe i stężone uwodnione odpady ciekłe (np. koncentraty) <text:s text:c="37"/>z oczyszczania wód podziemnych inne niż wym. w 19 13 07</text:span></text:span></text:p>
            <text:p text:style-name="P27"><text:span text:style-name="Domyślna_20_czcionka_20_akapitu"><text:span text:style-name="T2">20</text:span></text:span><text:span text:style-name="Domyślna_20_czcionka_20_akapitu"><text:span text:style-name="T24"> </text:span></text:span><text:span text:style-name="Domyślna_20_czcionka_20_akapitu"><text:span text:style-name="T28">Odpady komunalne łącznie z frakcjami gromadzonymi selektywnie.</text:span></text:span></text:p>
            <text:p text:style-name="P27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27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27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27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27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27"><text:span text:style-name="Domyślna_20_czcionka_20_akapitu"><text:span text:style-name="T24">20 01 25 Oleje i tłuszcze jadalne</text:span></text:span></text:p>
            <text:p text:style-name="P27"><text:span text:style-name="Domyślna_20_czcionka_20_akapitu"><text:span text:style-name="T24">20 01 28 Farby, tusze, farby drukarskie, kleje, lepiszcze i żywice inne niż wymienione w <text:s/>20 01 27</text:span></text:span></text:p>
            <text:p text:style-name="P27"><text:span text:style-name="Domyślna_20_czcionka_20_akapitu"><text:span text:style-name="T24">20 01 29 Detergenty</text:span></text:span></text:p>
            <text:p text:style-name="P27"><text:span text:style-name="Domyślna_20_czcionka_20_akapitu"><text:span text:style-name="T24">20 01 30 Detergenty inne niż wymienione w 20 01 29</text:span></text:span></text:p>
            <text:p text:style-name="P27"><text:span text:style-name="Domyślna_20_czcionka_20_akapitu"><text:span text:style-name="T24">20 01 32 Leki inne niż wymienione w 20 01 31</text:span></text:span></text:p>
            <text:p text:style-name="P27"><text:span text:style-name="Domyślna_20_czcionka_20_akapitu"><text:span text:style-name="T24">20 01 34 Baterie i akumulatory inne niż wymienione w 20 01 33</text:span></text:span></text:p>
            <text:p text:style-name="P27"><text:span text:style-name="Domyślna_20_czcionka_20_akapitu"><text:span text:style-name="T24">20 01 36 Zużyte urządzenia elektryczne i elektroniczne inne niż wymienione w 20 01 21, 20 01 23 i 20 01 35</text:span></text:span></text:p>
            <text:p text:style-name="P27"><text:span text:style-name="Domyślna_20_czcionka_20_akapitu"><text:span text:style-name="T24">20 01 38 Drewno inne niż wymienione w 20 01 37</text:span></text:span></text:p>
            <text:p text:style-name="P27"><text:span text:style-name="Domyślna_20_czcionka_20_akapitu"><text:span text:style-name="T24">20 01 39 </text:span></text:span><text:span text:style-name="Domyślna_20_czcionka_20_akapitu"><text:span text:style-name="T28">Tworzywa sztuczne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27"><text:span text:style-name="Domyślna_20_czcionka_20_akapitu"><text:span text:style-name="T24">20 01 41 Odpady zmiotek wentylacyjnych</text:span></text:span></text:p>
            <text:p text:style-name="P27"><text:span text:style-name="Domyślna_20_czcionka_20_akapitu"><text:span text:style-name="T24">20 01 80 Środki ochrony roślin inne niż wymienione w 20 01 19</text:span></text:span></text:p>
            <text:p text:style-name="P27"><text:span text:style-name="Domyślna_20_czcionka_20_akapitu"><text:span text:style-name="T24">20 01 99 Inne niewymienione frakcje zbierane w sposób selektywny</text:span></text:span></text:p>
            <text:p text:style-name="P27"><text:span text:style-name="Domyślna_20_czcionka_20_akapitu"><text:span text:style-name="T24">20 02 01 Odpady ulegające biodegradacji</text:span></text:span></text:p>
            <text:p text:style-name="P27"><text:span text:style-name="Domyślna_20_czcionka_20_akapitu"><text:span text:style-name="T24">20 02 02 Gleba i ziemia, w tym kamienie</text:span></text:span></text:p>
            <text:p text:style-name="P27"><text:span text:style-name="Domyślna_20_czcionka_20_akapitu"><text:span text:style-name="T24">20 02 03 Inne odpady ulegające biodegradacji</text:span></text:span></text:p>
            <text:p text:style-name="P27"><text:span text:style-name="Domyślna_20_czcionka_20_akapitu"><text:span text:style-name="T24">20 03 01 Niesegregowane (zmieszane) odpady komunalne</text:span></text:span></text:p>
            <text:p text:style-name="P27"><text:span text:style-name="Domyślna_20_czcionka_20_akapitu"><text:span text:style-name="T24">20 03 02 Odpady z <text:s/>targowisk</text:span></text:span></text:p>
            <text:p text:style-name="P27"><text:span text:style-name="Domyślna_20_czcionka_20_akapitu"><text:span text:style-name="T24">20 03 03 Odpady z czyszczenia ulic i placów</text:span></text:span></text:p>
            <text:p text:style-name="P27"><text:span text:style-name="Domyślna_20_czcionka_20_akapitu"><text:span text:style-name="T24">20 03 04 Szlamy ze zbiorników bezodpływowych służących do gromadzenia nieczystości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27"><text:span text:style-name="Domyślna_20_czcionka_20_akapitu"><text:span text:style-name="T24">20 03 39 Odpady komunalne niewymienione w innych podgrupach</text:span>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3.B1" office:value-type="string">
            <text:p text:style-name="P20">Miejskie Przedsiębiorstwo Oczyszczania</text:p>
            <text:p text:style-name="P20">Spółka z o.o. w Krakowie, <text:s text:c="18"/></text:p>
            <text:p text:style-name="P20">ul. Nowohucka 1, <text:s text:c="112"/>31-580 Kraków</text:p>
          </table:table-cell>
        </table:table-row>
        <table:table-row>
          <table:table-cell table:style-name="Tabela3.A2" office:value-type="string">
            <text:p text:style-name="P4">Numer identyfikacji podatkowej</text:p>
            <text:p text:style-name="P4">(NIP)</text:p>
          </table:table-cell>
          <table:table-cell table:style-name="Tabela3.B2" office:value-type="string">
            <text:p text:style-name="P45">675-000-65-47</text:p>
          </table:table-cell>
        </table:table-row>
        <table:table-row table:style-name="Tabela3.3">
          <table:table-cell table:style-name="Tabela3.A3" office:value-type="string">
            <text:p text:style-name="P4"><text:s/>Numer identyfikacyjny REGON</text:p>
            <text:p text:style-name="P4">(o ile przedsiębiorca taki nr posiada)</text:p>
          </table:table-cell>
          <table:table-cell table:style-name="Tabela3.B3" office:value-type="string">
            <text:p text:style-name="P45">350641392</text:p>
          </table:table-cell>
        </table:table-row>
        <table:table-row table:style-name="Tabela3.3">
          <table:table-cell table:style-name="Tabela3.A4" office:value-type="string">
            <text:p text:style-name="P47">Numer rejestrowy</text:p>
          </table:table-cell>
          <table:table-cell table:style-name="Tabela3.B4" office:value-type="string">
            <text:p text:style-name="P47">3/2012</text:p>
          </table:table-cell>
        </table:table-row>
        <table:table-row table:style-name="Tabela3.3">
          <table:table-cell table:style-name="Tabela3.A5" office:value-type="string">
            <text:p text:style-name="P47">Data wpisu (zmiany, wykreślenia)</text:p>
          </table:table-cell>
          <table:table-cell table:style-name="Tabela3.B5" office:value-type="string">
            <text:p text:style-name="P57">2012 r., 2013 r. <text:s/>- wykreślenie z rejestru (na wniosek)</text:p>
          </table:table-cell>
        </table:table-row>
        <text:soft-page-break/>
        <table:table-row table:style-name="Tabela3.6">
          <table:table-cell table:style-name="Tabela3.A6" office:value-type="string">
            <text:p text:style-name="P52">Rodzaj odbieranych odpadów komunalnych</text:p>
          </table:table-cell>
          <table:table-cell table:style-name="Tabela3.B6" office:value-type="string">
            <text:p text:style-name="P27"><text:span text:style-name="Domyślna_20_czcionka_20_akapitu"><text:span text:style-name="T2">20 </text:span></text:span><text:span text:style-name="Domyślna_20_czcionka_20_akapitu"><text:span text:style-name="T14">Odpady komunalne łącznie z frakcjami gromadzonymi selektywnie</text:span></text:span></text:p>
            <text:p text:style-name="P27"><text:span text:style-name="Domyślna_20_czcionka_20_akapitu"><text:span text:style-name="T2">20 01 </text:span></text:span><text:span text:style-name="Domyślna_20_czcionka_20_akapitu"><text:span text:style-name="T14">Odpady komunalne segregowane i gromadzone selektywnie (z wyłączeniem 15 01)</text:span></text:span></text:p>
            <text:p text:style-name="P27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27"><text:span text:style-name="Domyślna_20_czcionka_20_akapitu"><text:span text:style-name="T24">20 01 02 </text:span></text:span><text:span text:style-name="Domyślna_20_czcionka_20_akapitu"><text:span text:style-name="T28">Szkło</text:span></text:span></text:p>
            <text:p text:style-name="P27"><text:span text:style-name="Domyślna_20_czcionka_20_akapitu"><text:span text:style-name="T24">20 01 08 </text:span></text:span><text:span text:style-name="Domyślna_20_czcionka_20_akapitu"><text:span text:style-name="T28">Odpady kuchenne ulegające biodegradacji</text:span></text:span></text:p>
            <text:p text:style-name="P27"><text:span text:style-name="Domyślna_20_czcionka_20_akapitu"><text:span text:style-name="T24">20 01 10 </text:span></text:span><text:span text:style-name="Domyślna_20_czcionka_20_akapitu"><text:span text:style-name="T28">Odzież</text:span></text:span></text:p>
            <text:p text:style-name="P27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27"><text:span text:style-name="Domyślna_20_czcionka_20_akapitu"><text:span text:style-name="T24">20 01 13* </text:span></text:span><text:span text:style-name="Domyślna_20_czcionka_20_akapitu"><text:span text:style-name="T28">Rozpuszczalniki</text:span></text:span></text:p>
            <text:p text:style-name="P27"><text:span text:style-name="Domyślna_20_czcionka_20_akapitu"><text:span text:style-name="T24">20 01 13* </text:span></text:span><text:span text:style-name="Domyślna_20_czcionka_20_akapitu"><text:span text:style-name="T28">Kwasy</text:span></text:span></text:p>
            <text:p text:style-name="P27"><text:span text:style-name="Domyślna_20_czcionka_20_akapitu"><text:span text:style-name="T24">20 01 15* </text:span></text:span><text:span text:style-name="Domyślna_20_czcionka_20_akapitu"><text:span text:style-name="T28">Alkalia</text:span></text:span></text:p>
            <text:p text:style-name="P27"><text:span text:style-name="Domyślna_20_czcionka_20_akapitu"><text:span text:style-name="T24">20 01 17* </text:span></text:span><text:span text:style-name="Domyślna_20_czcionka_20_akapitu"><text:span text:style-name="T28">Odczynniki fotograficzne</text:span></text:span></text:p>
            <text:p text:style-name="P27"><text:span text:style-name="Domyślna_20_czcionka_20_akapitu"><text:span text:style-name="T24">20 01 19* </text:span></text:span><text:span text:style-name="Domyślna_20_czcionka_20_akapitu"><text:span text:style-name="T28">Środki ochrony roślin I i II klasy toksyczności ( bardzo toksyczne <text:s text:c="25"/>i toksyczne np. herbicydy, insektycydy )</text:span></text:span></text:p>
            <text:p text:style-name="P27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</text:span></text:span></text:p>
            <text:p text:style-name="P27"><text:span text:style-name="Domyślna_20_czcionka_20_akapitu"><text:span text:style-name="T24">20 01 23* </text:span></text:span><text:span text:style-name="Domyślna_20_czcionka_20_akapitu"><text:span text:style-name="T28">Urządzenia zawierające freony</text:span></text:span></text:p>
            <text:p text:style-name="P27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27"><text:span text:style-name="Domyślna_20_czcionka_20_akapitu"><text:span text:style-name="T24">20 01 26* </text:span></text:span><text:span text:style-name="Domyślna_20_czcionka_20_akapitu"><text:span text:style-name="T28">Oleje i tłuszcze inne niż wymienione w 20 01 25</text:span></text:span></text:p>
            <text:p text:style-name="P27"><text:span text:style-name="Domyślna_20_czcionka_20_akapitu"><text:span text:style-name="T24">20 01 27* </text:span></text:span><text:span text:style-name="Domyślna_20_czcionka_20_akapitu"><text:span text:style-name="T28">Farby, tusze, farby drukarskie, kleje, lepiszcze i żywice zawierające substancje niebezpieczne</text:span></text:span></text:p>
            <text:p text:style-name="P27"><text:span text:style-name="Domyślna_20_czcionka_20_akapitu"><text:span text:style-name="T24">20 01 28 </text:span></text:span><text:span text:style-name="Domyślna_20_czcionka_20_akapitu"><text:span text:style-name="T28">Farby, tusze, farby, drukarskie, kleje, lepiszcze i żywice inne niż</text:span></text:span></text:p>
            <text:p text:style-name="P15">wymienione w 20 01 27</text:p>
            <text:p text:style-name="P27"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27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27"><text:span text:style-name="Domyślna_20_czcionka_20_akapitu"><text:span text:style-name="T24">20 01 31* </text:span></text:span><text:span text:style-name="Domyślna_20_czcionka_20_akapitu"><text:span text:style-name="T28">Leki cytotoksyczne i cytostatyczne</text:span></text:span></text:p>
            <text:p text:style-name="P27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27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1, 16 06 02 lub 16 06 03 oraz niesortowane baterie <text:s text:c="32"/>i akumulatory zawierające te baterie</text:span></text:span></text:p>
            <text:p text:style-name="P27"><text:span text:style-name="Domyślna_20_czcionka_20_akapitu"><text:span text:style-name="T24">20 01 34 </text:span></text:span><text:span text:style-name="Domyślna_20_czcionka_20_akapitu"><text:span text:style-name="T28">Baterie i akumulatory inne niż wymienione w 20 01 33</text:span></text:span></text:p>
            <text:p text:style-name="P27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<text:s text:c="25"/>w 2001 21 i 20 01 23 zawierające niebezpieczne składniki</text:span></text:span></text:p>
            <text:p text:style-name="P27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 <text:s text:c="11"/>w 2001 21, 20 01 20 i 20 01 35</text:span></text:span></text:p>
            <text:p text:style-name="P27"><text:span text:style-name="Domyślna_20_czcionka_20_akapitu"><text:span text:style-name="T24">20 01 37* </text:span></text:span><text:span text:style-name="Domyślna_20_czcionka_20_akapitu"><text:span text:style-name="T28">Drewno zawierające substancje niebezpieczne</text:span></text:span></text:p>
            <text:p text:style-name="P27"><text:span text:style-name="Domyślna_20_czcionka_20_akapitu"><text:span text:style-name="T24">20 01 38 </text:span></text:span><text:span text:style-name="Domyślna_20_czcionka_20_akapitu"><text:span text:style-name="T28">Drewno inne niż wymienione w 20 01 37</text:span></text:span></text:p>
            <text:p text:style-name="P27"><text:span text:style-name="Domyślna_20_czcionka_20_akapitu"><text:span text:style-name="T24">20 01 39 </text:span></text:span><text:span text:style-name="Domyślna_20_czcionka_20_akapitu"><text:span text:style-name="T28">Tworzywa sztuczne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27"><text:span text:style-name="Domyślna_20_czcionka_20_akapitu"><text:span text:style-name="T24">20 01 41 </text:span></text:span><text:span text:style-name="Domyślna_20_czcionka_20_akapitu"><text:span text:style-name="T28">Odpady zmiotek wentylacyjnych</text:span></text:span></text:p>
            <text:p text:style-name="P27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27"><text:span text:style-name="Domyślna_20_czcionka_20_akapitu"><text:span text:style-name="T24">20 01 99 </text:span></text:span><text:span text:style-name="Domyślna_20_czcionka_20_akapitu"><text:span text:style-name="T28">Inne niewymi</text:span></text:span><text:span text:style-name="Domyślna_20_czcionka_20_akapitu"><text:span text:style-name="T14">enione frakcje zbierane w sposób selektywny</text:span></text:span></text:p>
            <text:p text:style-name="P27"><text:span text:style-name="Domyślna_20_czcionka_20_akapitu"><text:span text:style-name="T2">20 02 O</text:span></text:span><text:span text:style-name="Domyślna_20_czcionka_20_akapitu"><text:span text:style-name="T14">dpady z ogrodów i parków ( w tym z cmentarza )</text:span></text:span></text:p>
            <text:p text:style-name="P27"><text:span text:style-name="Domyślna_20_czcionka_20_akapitu"><text:span text:style-name="T24">20 02 01 </text:span></text:span><text:span text:style-name="Domyślna_20_czcionka_20_akapitu"><text:span text:style-name="T14">Odpady ulegające biodegradacji</text:span></text:span></text:p>
            <text:p text:style-name="P27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27"><text:span text:style-name="Domyślna_20_czcionka_20_akapitu"><text:span text:style-name="T24">20 03 01 </text:span></text:span><text:span text:style-name="Domyślna_20_czcionka_20_akapitu"><text:span text:style-name="T28">Niesegregowane ( zmieszane ) odpady komunalne</text:span></text:span></text:p>
            <text:p text:style-name="P27"><text:span text:style-name="Domyślna_20_czcionka_20_akapitu"><text:span text:style-name="T24">20 03 02 </text:span></text:span><text:span text:style-name="Domyślna_20_czcionka_20_akapitu"><text:span text:style-name="T28">Odpady z targowiska</text:span></text:span></text:p>
            <text:p text:style-name="P27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27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 nieczystości</text:span></text:span></text:p>
            <text:p text:style-name="P27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27"><text:span text:style-name="Domyślna_20_czcionka_20_akapitu"><text:span text:style-name="T24">20 03 99 </text:span></text:span><text:span text:style-name="Domyślna_20_czcionka_20_akapitu"><text:span text:style-name="T28">Odp</text:span></text:span><text:span text:style-name="Domyślna_20_czcionka_20_akapitu"><text:span text:style-name="T14">ady komunalne wymienione w innych podgrupach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4.B1" office:value-type="string">
            <text:p text:style-name="P19">Przedsiębiorstwo Wywozu Nieczystości</text:p>
            <text:p text:style-name="P20">Stałych „Almax” Sp. z.o.o.</text:p>
            <text:p text:style-name="P20">ul. Wrocławska 3, <text:s text:c="115"/>26 – 600 Radom</text:p>
            <text:p text:style-name="P20"/>
          </table:table-cell>
        </table:table-row>
        <table:table-row>
          <table:table-cell table:style-name="Tabela4.A2" office:value-type="string">
            <text:p text:style-name="P4">Numer identyfikacji podatkowej</text:p>
            <text:p text:style-name="P4">(NIP)</text:p>
          </table:table-cell>
          <table:table-cell table:style-name="Tabela4.B2" office:value-type="string">
            <text:p text:style-name="P44">948-200-74-35</text:p>
          </table:table-cell>
        </table:table-row>
        <table:table-row>
          <table:table-cell table:style-name="Tabela4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4.B3" office:value-type="string">
            <text:p text:style-name="P44">670163803</text:p>
          </table:table-cell>
        </table:table-row>
        <text:soft-page-break/>
        <table:table-row>
          <table:table-cell table:style-name="Tabela4.A4" office:value-type="string">
            <text:p text:style-name="P47">Numer rejestrowy</text:p>
          </table:table-cell>
          <table:table-cell table:style-name="Tabela4.B4" office:value-type="string">
            <text:p text:style-name="P47">4/2012</text:p>
          </table:table-cell>
        </table:table-row>
        <table:table-row>
          <table:table-cell table:style-name="Tabela4.A5" office:value-type="string">
            <text:p text:style-name="P47">Data wpisu (zmiany, wykreślenia)</text:p>
          </table:table-cell>
          <table:table-cell table:style-name="Tabela4.B5" office:value-type="string">
            <text:p text:style-name="P57">2012 r., 18.03.2014 r. – wykreślenie z rejestru (na wniosek)</text:p>
          </table:table-cell>
        </table:table-row>
        <table:table-row table:style-name="Tabela4.6">
          <table:table-cell table:style-name="Tabela4.A6" office:value-type="string">
            <text:p text:style-name="P52">Rodzaj odbieranych odpadów komunalnych</text:p>
          </table:table-cell>
          <table:table-cell table:style-name="Tabela4.B6" office:value-type="string">
            <text:p text:style-name="Standard"><text:span text:style-name="Domyślna_20_czcionka_20_akapitu"><text:span text:style-name="T2">15 </text:span></text:span><text:span text:style-name="Domyślna_20_czcionka_20_akapitu"><text:span text:style-name="T14">Odpady opakowaniowe: sorbenty, tkaniny do wycierania, materiały filtracyjne i ubrania ochronne nie ujęte w innych grupach</text:span></text:span></text:p>
            <text:p text:style-name="P27"><text:span text:style-name="Domyślna_20_czcionka_20_akapitu"><text:span text:style-name="T2">15 01 </text:span></text:span><text:span text:style-name="Domyślna_20_czcionka_20_akapitu"><text:span text:style-name="T14">Odpady opakowaniowe ( włącznie z selektywnie gromadzonymi</text:span></text:span></text:p>
            <text:p text:style-name="P11">komunalnymi odpadami opakowaniowymi )</text:p>
            <text:p text:style-name="P27"><text:span text:style-name="Domyślna_20_czcionka_20_akapitu"><text:span text:style-name="T24">15 01 01 </text:span></text:span><text:span text:style-name="Domyślna_20_czcionka_20_akapitu"><text:span text:style-name="T28">Opakowania z papieru i tektury</text:span></text:span></text:p>
            <text:p text:style-name="P27"><text:span text:style-name="Domyślna_20_czcionka_20_akapitu"><text:span text:style-name="T24">15 01 02 </text:span></text:span><text:span text:style-name="Domyślna_20_czcionka_20_akapitu"><text:span text:style-name="T28">Opakowania z tworzyw sztucznych</text:span></text:span></text:p>
            <text:p text:style-name="P27"><text:span text:style-name="Domyślna_20_czcionka_20_akapitu"><text:span text:style-name="T24">15 01 03 </text:span></text:span><text:span text:style-name="Domyślna_20_czcionka_20_akapitu"><text:span text:style-name="T28">Opakowania z drewna</text:span></text:span></text:p>
            <text:p text:style-name="P27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27"><text:span text:style-name="Domyślna_20_czcionka_20_akapitu"><text:span text:style-name="T24">15 01 05 </text:span></text:span><text:span text:style-name="Domyślna_20_czcionka_20_akapitu"><text:span text:style-name="T28">Opakowania wielomateriałowe</text:span></text:span></text:p>
            <text:p text:style-name="P27"><text:span text:style-name="Domyślna_20_czcionka_20_akapitu"><text:span text:style-name="T24">15 01 06 </text:span></text:span><text:span text:style-name="Domyślna_20_czcionka_20_akapitu"><text:span text:style-name="T28">Zmieszane odpady opakowaniowe</text:span></text:span></text:p>
            <text:p text:style-name="P27"><text:span text:style-name="Domyślna_20_czcionka_20_akapitu"><text:span text:style-name="T24">15 01 07 O</text:span></text:span><text:span text:style-name="Domyślna_20_czcionka_20_akapitu"><text:span text:style-name="T28">pakowania ze szkła</text:span></text:span></text:p>
            <text:p text:style-name="P27"><text:span text:style-name="Domyślna_20_czcionka_20_akapitu"><text:span text:style-name="T24">15 01 09 </text:span></text:span><text:span text:style-name="Domyślna_20_czcionka_20_akapitu"><text:span text:style-name="T28">Opakowania z tekstyliów</text:span></text:span></text:p>
            <text:p text:style-name="P27"><text:span text:style-name="Domyślna_20_czcionka_20_akapitu"><text:span text:style-name="T2">20 </text:span></text:span><text:span text:style-name="Domyślna_20_czcionka_20_akapitu"><text:span text:style-name="T14">Odpady komunalne łącznie z frakcjami gromadzonymi selektywnie</text:span></text:span></text:p>
            <text:p text:style-name="P27"><text:span text:style-name="Domyślna_20_czcionka_20_akapitu"><text:span text:style-name="T2">20 01 </text:span></text:span><text:span text:style-name="Domyślna_20_czcionka_20_akapitu"><text:span text:style-name="T14">Odpady komunalne segregowane i gromadzone selektywnie ( z wyłączeniem15 01 )</text:span></text:span></text:p>
            <text:p text:style-name="P27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27"><text:span text:style-name="Domyślna_20_czcionka_20_akapitu"><text:span text:style-name="T24">20 01 02 </text:span></text:span><text:span text:style-name="Domyślna_20_czcionka_20_akapitu"><text:span text:style-name="T28">Szkło</text:span></text:span></text:p>
            <text:p text:style-name="P27"><text:span text:style-name="Domyślna_20_czcionka_20_akapitu"><text:span text:style-name="T24">20 01 08 </text:span></text:span><text:span text:style-name="Domyślna_20_czcionka_20_akapitu"><text:span text:style-name="T28">Odpady komunalne ulegające biodegradacji</text:span></text:span></text:p>
            <text:p text:style-name="P27"><text:span text:style-name="Domyślna_20_czcionka_20_akapitu"><text:span text:style-name="T24">20 01 10 </text:span></text:span><text:span text:style-name="Domyślna_20_czcionka_20_akapitu"><text:span text:style-name="T28">Odzież</text:span></text:span></text:p>
            <text:p text:style-name="P27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27"><text:span text:style-name="Domyślna_20_czcionka_20_akapitu"><text:span text:style-name="T24">20 01 13* </text:span></text:span><text:span text:style-name="Domyślna_20_czcionka_20_akapitu"><text:span text:style-name="T28">Rozpuszczalniki</text:span></text:span></text:p>
            <text:p text:style-name="P27"><text:span text:style-name="Domyślna_20_czcionka_20_akapitu"><text:span text:style-name="T24">20 01 14* </text:span></text:span><text:span text:style-name="Domyślna_20_czcionka_20_akapitu"><text:span text:style-name="T28">Kwasy</text:span></text:span></text:p>
            <text:p text:style-name="P27"><text:span text:style-name="Domyślna_20_czcionka_20_akapitu"><text:span text:style-name="T24">20 01 15* </text:span></text:span><text:span text:style-name="Domyślna_20_czcionka_20_akapitu"><text:span text:style-name="T28">Alkalia</text:span></text:span></text:p>
            <text:p text:style-name="P27"><text:span text:style-name="Domyślna_20_czcionka_20_akapitu"><text:span text:style-name="T24">20 01 17* </text:span></text:span><text:span text:style-name="Domyślna_20_czcionka_20_akapitu"><text:span text:style-name="T28">Odczynniki fotograficzne</text:span></text:span></text:p>
            <text:p text:style-name="P27"><text:span text:style-name="Domyślna_20_czcionka_20_akapitu"><text:span text:style-name="T24">20 01 19* </text:span></text:span><text:span text:style-name="Domyślna_20_czcionka_20_akapitu"><text:span text:style-name="T28">Środki ochrony roślin I i II klasy toksyczności ( bardzo toksyczne i toksyczne np. herbicydy, insektycydy )</text:span></text:span></text:p>
            <text:p text:style-name="P27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</text:span></text:span></text:p>
            <text:p text:style-name="P27"><text:span text:style-name="Domyślna_20_czcionka_20_akapitu"><text:span text:style-name="T24">20 01 23* </text:span></text:span><text:span text:style-name="Domyślna_20_czcionka_20_akapitu"><text:span text:style-name="T28">Urządzenia zawierające freony</text:span></text:span></text:p>
            <text:p text:style-name="P27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27"><text:span text:style-name="Domyślna_20_czcionka_20_akapitu"><text:span text:style-name="T24">20 01 26* </text:span></text:span><text:span text:style-name="Domyślna_20_czcionka_20_akapitu"><text:span text:style-name="T28">Oleje i tłuszcze inne niż wymienione w 20 01 25</text:span></text:span></text:p>
            <text:p text:style-name="P27"><text:span text:style-name="Domyślna_20_czcionka_20_akapitu"><text:span text:style-name="T24">20 01 27 </text:span></text:span><text:span text:style-name="Domyślna_20_czcionka_20_akapitu"><text:span text:style-name="T28">Farby, tusze, farby drukarskie, kleje, lepiszcze i żywice zawierające</text:span></text:span></text:p>
            <text:p text:style-name="P15">substancje niebezpieczne</text:p>
            <text:p text:style-name="P27"><text:span text:style-name="Domyślna_20_czcionka_20_akapitu"><text:span text:style-name="T24">20 01 28 </text:span></text:span><text:span text:style-name="Domyślna_20_czcionka_20_akapitu"><text:span text:style-name="T28">Farby, tusze, farby drukarskie, kleje, lepiszcze i żywice inne niż</text:span></text:span></text:p>
            <text:p text:style-name="P15">wymienione w 20 01 27</text:p>
            <text:p text:style-name="P27"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27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27"><text:span text:style-name="Domyślna_20_czcionka_20_akapitu"><text:span text:style-name="T24">20 01 31* </text:span></text:span><text:span text:style-name="Domyślna_20_czcionka_20_akapitu"><text:span text:style-name="T28">Leki cytotoksyczne i cytostatyczne</text:span></text:span></text:p>
            <text:p text:style-name="P27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27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1,16 06 02 lub 16 06 03 oraz niesortowane baterie i akumulatory zawierające te baterie.</text:span></text:span></text:p>
            <text:p text:style-name="P27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27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w 2001 21 i 20 01 23 zawierające ni</text:span></text:span><text:span text:style-name="Domyślna_20_czcionka_20_akapitu"><text:span text:style-name="T14">ebezpieczne składniki(1).</text:span></text:span></text:p>
            <text:p text:style-name="P27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</text:span></text:span></text:p>
            <text:p text:style-name="P15">w 20 01 21 ,20 01 23 i 20 01 35.</text:p>
            <text:p text:style-name="P27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27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27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27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27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27"><text:span text:style-name="Domyślna_20_czcionka_20_akapitu"><text:span text:style-name="T24">20 01 99 </text:span></text:span><text:span text:style-name="Domyślna_20_czcionka_20_akapitu"><text:span text:style-name="T28">Inn</text:span></text:span><text:span text:style-name="Domyślna_20_czcionka_20_akapitu"><text:span text:style-name="T14">e niewymienione frakcje zbierane w sposób selektywny.</text:span></text:span></text:p>
            <text:p text:style-name="P27"><text:span text:style-name="Domyślna_20_czcionka_20_akapitu"><text:span text:style-name="T2">20 02 </text:span></text:span><text:span text:style-name="Domyślna_20_czcionka_20_akapitu"><text:span text:style-name="T14">Odpady z ogrodów i parków ( w tym z cmentarzy)</text:span></text:span></text:p>
            <text:p text:style-name="P27"><text:span text:style-name="Domyślna_20_czcionka_20_akapitu"><text:span text:style-name="T24">20 02 01 </text:span></text:span><text:span text:style-name="Domyślna_20_czcionka_20_akapitu"><text:span text:style-name="T28">Odpady ulegające biodegradacji</text:span></text:span></text:p>
            <text:p text:style-name="P27"><text:span text:style-name="Domyślna_20_czcionka_20_akapitu"><text:span text:style-name="T24">20 02 02 </text:span></text:span><text:span text:style-name="Domyślna_20_czcionka_20_akapitu"><text:span text:style-name="T28">Gleba i ziemia, w tym kamienie </text:span></text:span></text:p>
            <text:p text:style-name="P27"><text:span text:style-name="Domyślna_20_czcionka_20_akapitu"><text:span text:style-name="T24">20 02 03 </text:span></text:span><text:span text:style-name="Domyślna_20_czcionka_20_akapitu"><text:span text:style-name="T28">I</text:span></text:span><text:span text:style-name="Domyślna_20_czcionka_20_akapitu"><text:span text:style-name="T14">nne odpady nieulegające biodegradacji</text:span></text:span></text:p>
            <text:p text:style-name="P27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27"><text:span text:style-name="Domyślna_20_czcionka_20_akapitu"><text:span text:style-name="T26">2</text:span></text:span><text:span text:style-name="Domyślna_20_czcionka_20_akapitu"><text:span text:style-name="T24">0 03 01 </text:span></text:span><text:span text:style-name="Domyślna_20_czcionka_20_akapitu"><text:span text:style-name="T28">Niesegregowane (zmieszane ) odpady komunalne.</text:span></text:span></text:p>
            <text:p text:style-name="P27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27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27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5"><text:soft-page-break/>nieczystości.</text:p>
            <text:p text:style-name="P27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27"><text:span text:style-name="Domyślna_20_czcionka_20_akapitu"><text:span text:style-name="T24">20 03 99 </text:span></text:span><text:span text:style-name="Domyślna_20_czcionka_20_akapitu"><text:span text:style-name="T28">Od</text:span></text:span><text:span text:style-name="Domyślna_20_czcionka_20_akapitu"><text:span text:style-name="T14">pady komunalne niewymienione w innych podgrupach</text:span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5.B1" office:value-type="string">
            <text:p text:style-name="P13">PUK TAMAX spółka z ograniczoną odpowiedzialnością lub PUK TAMAX sp. z o. o.</text:p>
            <text:p text:style-name="P14">ul. Tyniecka 1; </text:p>
            <text:p text:style-name="P14">32-050 Skawina</text:p>
            <text:p text:style-name="P108">Adres do korespondencji: Osiedle Sady 20/2; 28-340 Sędzxiszów</text:p>
          </table:table-cell>
        </table:table-row>
        <table:table-row>
          <table:table-cell table:style-name="Tabela5.A2" office:value-type="string">
            <text:p text:style-name="P4">Numer identyfikacji podatkowej</text:p>
            <text:p text:style-name="P4">(NIP)</text:p>
          </table:table-cell>
          <table:table-cell table:style-name="Tabela5.B2" office:value-type="string">
            <text:p text:style-name="P20">656<text:span text:style-name="T71">2346853</text:span></text:p>
          </table:table-cell>
        </table:table-row>
        <table:table-row>
          <table:table-cell table:style-name="Tabela5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5.B3" office:value-type="string">
            <text:p text:style-name="P21">522486234</text:p>
          </table:table-cell>
        </table:table-row>
        <table:table-row>
          <table:table-cell table:style-name="Tabela5.A4" office:value-type="string">
            <text:p text:style-name="P47">Numer rejestrowy</text:p>
          </table:table-cell>
          <table:table-cell table:style-name="Tabela5.B4" office:value-type="string">
            <text:p text:style-name="P4">5/2012</text:p>
          </table:table-cell>
        </table:table-row>
        <table:table-row table:style-name="Tabela5.5">
          <table:table-cell table:style-name="Tabela5.A5" office:value-type="string">
            <text:p text:style-name="P49">Data wpisu (zmiany, wykreślenia)</text:p>
            <text:p text:style-name="P47"/>
            <text:p text:style-name="P47"/>
          </table:table-cell>
          <table:table-cell table:style-name="Tabela5.B5" office:value-type="string">
            <text:p text:style-name="P30"><text:span text:style-name="Domyślna_20_czcionka_20_akapitu"><text:span text:style-name="T5">2012 r., 2016 r. – zmiana katalogu odbieranych odpadów, <text:s text:c="28"/>29.09.2017 r. - zmiana adresu - adres dotychczasowy: </text:span></text:span><text:span text:style-name="Domyślna_20_czcionka_20_akapitu"><text:span text:style-name="T14">ul. Dworcowa 46, <text:s text:c="13"/>28-340 Sędziszów, adres po zmianach: Oś. Sady 20/2, 28-340 Sędziszów</text:span></text:span></text:p>
            <text:p text:style-name="P30"><text:span text:style-name="Domyślna_20_czcionka_20_akapitu"><text:span text:style-name="T15">06.12.2019 r. - </text:span></text:span><text:span text:style-name="Domyślna_20_czcionka_20_akapitu"><text:span text:style-name="T6"><text:s/>zmiana katalogu odbieranych odpadó</text:span></text:span><text:span text:style-name="Domyślna_20_czcionka_20_akapitu"><text:span text:style-name="T7">w</text:span></text:span></text:p>
            <text:p text:style-name="P33"><text:span text:style-name="Domyślna_20_czcionka_20_akapitu"><text:span text:style-name="T11">1</text:span></text:span><text:span text:style-name="Domyślna_20_czcionka_20_akapitu"><text:span text:style-name="T9">5</text:span></text:span><text:span text:style-name="Domyślna_20_czcionka_20_akapitu"><text:span text:style-name="T8">.07.2022 r. - </text:span></text:span><text:span text:style-name="Domyślna_20_czcionka_20_akapitu"><text:span text:style-name="T9">przekształcenie przedsiębiorcy prowadzącego jednoosobową </text:span></text:span><text:span text:style-name="Domyślna_20_czcionka_20_akapitu"><text:span text:style-name="T13">działalność</text:span></text:span><text:span text:style-name="Domyślna_20_czcionka_20_akapitu"><text:span text:style-name="T9"> gospodarczą pod firmą Szczepan Cieślak PUK „TAMAX” z siedzibą w Sędziszowie w spółkę PUK TAMAX spółka z o</text:span></text:span><text:span text:style-name="Domyślna_20_czcionka_20_akapitu"><text:span text:style-name="T10">graniczoną </text:span></text:span><text:span text:style-name="Domyślna_20_czcionka_20_akapitu"><text:span text:style-name="T9">o</text:span></text:span><text:span text:style-name="Domyślna_20_czcionka_20_akapitu"><text:span text:style-name="T10">dpowiedzialnością</text:span></text:span><text:span text:style-name="Domyślna_20_czcionka_20_akapitu"><text:span text:style-name="T9"> z siedzibą w Sędziszowie</text:span></text:span></text:p>
            <text:p text:style-name="P34"><text:span text:style-name="Domyślna_20_czcionka_20_akapitu"><text:span text:style-name="T12">15.11.2022 r. - zmiana adresu- adres dotychczasowy: </text:span></text:span><text:span text:style-name="Domyślna_20_czcionka_20_akapitu"><text:span text:style-name="T17">O</text:span></text:span><text:span text:style-name="Domyślna_20_czcionka_20_akapitu"><text:span text:style-name="T18">s</text:span></text:span><text:span text:style-name="Domyślna_20_czcionka_20_akapitu"><text:span text:style-name="T17">. Sady 20 </text:span></text:span><text:span text:style-name="Domyślna_20_czcionka_20_akapitu"><text:span text:style-name="T18">lok. 2</text:span></text:span><text:span text:style-name="Domyślna_20_czcionka_20_akapitu"><text:span text:style-name="T17">, 28-340 Sędziszów, adres po zmianach: ul. Tyniecka 1; 32-050 Skawina</text:span></text:span></text:p>
          </table:table-cell>
        </table:table-row>
        <table:table-row>
          <table:table-cell table:style-name="Tabela5.A6" office:value-type="string">
            <text:p text:style-name="P54">Rodzaj odbieranych odpadów komunalnych</text:p>
          </table:table-cell>
          <table:table-cell table:style-name="Tabela5.B6" office:value-type="string">
            <text:p text:style-name="P39"><text:span text:style-name="Domyślna_20_czcionka_20_akapitu"><text:span text:style-name="T2">15 </text:span></text:span><text:span text:style-name="Domyślna_20_czcionka_20_akapitu"><text:span text:style-name="T14">Odpady opakowaniowe; sorbenty, tkaniny do wycierania, materiały</text:span></text:span></text:p>
            <text:p text:style-name="P12">filtracyjne i ubrania ochronne nieujęte w innych grupach.</text:p>
            <text:p text:style-name="P31"><text:span text:style-name="Domyślna_20_czcionka_20_akapitu"><text:span text:style-name="T2">15 01 </text:span></text:span><text:span text:style-name="Domyślna_20_czcionka_20_akapitu"><text:span text:style-name="T14">Odpady opakowaniowe( włącznie z selektywnie gromadzonymi</text:span></text:span></text:p>
            <text:p text:style-name="P12">komunalnymi odpadami opakowaniowymi).</text:p>
            <text:p text:style-name="P31"><text:span text:style-name="Domyślna_20_czcionka_20_akapitu"><text:span text:style-name="T24">15 01 01 </text:span></text:span><text:span text:style-name="Domyślna_20_czcionka_20_akapitu"><text:span text:style-name="T28">Opakowania z papieru i tektury.</text:span></text:span></text:p>
            <text:p text:style-name="P31"><text:span text:style-name="Domyślna_20_czcionka_20_akapitu"><text:span text:style-name="T24">15 01 02 </text:span></text:span><text:span text:style-name="Domyślna_20_czcionka_20_akapitu"><text:span text:style-name="T28">Opakowania z tworzyw sztucznych.</text:span></text:span></text:p>
            <text:p text:style-name="P31"><text:span text:style-name="Domyślna_20_czcionka_20_akapitu"><text:span text:style-name="T24">15 01 03 </text:span></text:span><text:span text:style-name="Domyślna_20_czcionka_20_akapitu"><text:span text:style-name="T28">Opakowania z drewna.</text:span></text:span></text:p>
            <text:p text:style-name="P31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31"><text:span text:style-name="Domyślna_20_czcionka_20_akapitu"><text:span text:style-name="T24">15 01 05 </text:span></text:span><text:span text:style-name="Domyślna_20_czcionka_20_akapitu"><text:span text:style-name="T28">Opakowania wielomateriałowe</text:span></text:span></text:p>
            <text:p text:style-name="P31"><text:span text:style-name="Domyślna_20_czcionka_20_akapitu"><text:span text:style-name="T24">15 01 06 </text:span></text:span><text:span text:style-name="Domyślna_20_czcionka_20_akapitu"><text:span text:style-name="T28">Zmieszane odpady opakowaniowe.</text:span></text:span></text:p>
            <text:p text:style-name="P31"><text:span text:style-name="Domyślna_20_czcionka_20_akapitu"><text:span text:style-name="T24">15 01 07 </text:span></text:span><text:span text:style-name="Domyślna_20_czcionka_20_akapitu"><text:span text:style-name="T28">Opakowania ze szkła.</text:span></text:span></text:p>
            <text:p text:style-name="P31"><text:span text:style-name="Domyślna_20_czcionka_20_akapitu"><text:span text:style-name="T24">15 01 09 </text:span></text:span><text:span text:style-name="Domyślna_20_czcionka_20_akapitu"><text:span text:style-name="T28">Opakowania z tekstyliów.</text:span></text:span></text:p>
            <text:p text:style-name="P31"><text:span text:style-name="Domyślna_20_czcionka_20_akapitu"><text:span text:style-name="T24">15 01 10* </text:span></text:span><text:span text:style-name="Domyślna_20_czcionka_20_akapitu"><text:span text:style-name="T28">Opakowania zawierające pozostałości substancji niebezpiecznych</text:span></text:span></text:p>
            <text:p text:style-name="P16">lub nimi zanieczyszczone (np. środkami ochrony roślin I i II klasy</text:p>
            <text:p text:style-name="P16">toksyczności- bardzo toksyczne i toksyczne).</text:p>
            <text:p text:style-name="P31"><text:span text:style-name="Domyślna_20_czcionka_20_akapitu"><text:span text:style-name="T24">15 01 11* </text:span></text:span><text:span text:style-name="Domyślna_20_czcionka_20_akapitu"><text:span text:style-name="T28">Opakowania z metali zawierające niebezpieczne porowate elementy</text:span></text:span></text:p>
            <text:p text:style-name="P39"><text:span text:style-name="Domyślna_20_czcionka_20_akapitu"><text:span text:style-name="T2">16</text:span></text:span><text:span text:style-name="Domyślna_20_czcionka_20_akapitu"><text:span text:style-name="T5"> Odpady nieujęte w innych grupach</text:span></text:span></text:p>
            <text:p text:style-name="P39"><text:span text:style-name="Domyślna_20_czcionka_20_akapitu"><text:span text:style-name="T2">16 01 </text:span></text:span><text:span text:style-name="Domyślna_20_czcionka_20_akapitu"><text:span text:style-name="T5">Zużyte lub nienadające się do użytkowania pojazdy (włączając maszyny poza drogowe), odpady z demontażu, przeglądu i konserwacji pojazdów <text:s text:c="22"/>(z wyłączeniem grup 13 i 14 oraz podgrup 16 06 i 16 08)</text:span></text:span></text:p>
            <text:p text:style-name="P39"><text:span text:style-name="Domyślna_20_czcionka_20_akapitu"><text:span text:style-name="T24">16 01 03 Zużyte</text:span></text:span><text:span text:style-name="Domyślna_20_czcionka_20_akapitu"><text:span text:style-name="T5"> opony</text:span></text:span></text:p>
            <text:p text:style-name="P39"><text:span text:style-name="Domyślna_20_czcionka_20_akapitu"><text:span text:style-name="T2">17 </text:span></text:span><text:span text:style-name="Domyślna_20_czcionka_20_akapitu"><text:span text:style-name="T5">Odpady <text:s/>z budowy, remontów i demontażu obiektów budowlanych oraz infrastruktury drogowej (włączając glebę i ziemię z terenów zanieczyszczonych)</text:span></text:span></text:p>
            <text:p text:style-name="P39"><text:span text:style-name="Domyślna_20_czcionka_20_akapitu"><text:span text:style-name="T2">17 01</text:span></text:span><text:span text:style-name="Domyślna_20_czcionka_20_akapitu"><text:span text:style-name="T5"> Odpady materiałów i elementów budowlanych oraz <text:s/>infrastruktury drogowej (np. beton, cegły, płyty, ceramika)</text:span></text:span></text:p>
            <text:p text:style-name="P31"><text:span text:style-name="Domyślna_20_czcionka_20_akapitu"><text:span text:style-name="T24">17 01 01 </text:span></text:span><text:span text:style-name="Domyślna_20_czcionka_20_akapitu"><text:span text:style-name="T28">Odpady betonu oraz gruz betonowy z rozbiórek i remontów</text:span></text:span></text:p>
            <text:p text:style-name="P31"><text:span text:style-name="Domyślna_20_czcionka_20_akapitu"><text:span text:style-name="T24">17 01 02 </text:span></text:span><text:span text:style-name="Domyślna_20_czcionka_20_akapitu"><text:span text:style-name="T28">Gruz ceglany</text:span></text:span></text:p>
            <text:p text:style-name="P31"><text:span text:style-name="Domyślna_20_czcionka_20_akapitu"><text:span text:style-name="T24">17 01 03 </text:span></text:span><text:span text:style-name="Domyślna_20_czcionka_20_akapitu"><text:span text:style-name="T28">Odpady innych materiałów ceramicznych i elementów wyposażenia</text:span></text:span></text:p>
            <text:p text:style-name="P31"><text:span text:style-name="Domyślna_20_czcionka_20_akapitu"><text:span text:style-name="T24">17 01 07 </text:span></text:span><text:span text:style-name="Domyślna_20_czcionka_20_akapitu"><text:span text:style-name="T28">Zmieszane odpady z betonu, gruzu ceglanego, odpadowych materiałów <text:s/>c</text:span></text:span><text:span text:style-name="Domyślna_20_czcionka_20_akapitu"><text:span text:style-name="T14">eramicznych i elementów wyposażenia inne niż wymienione <text:s text:c="21"/>w 17 01 06 <text:s/></text:span></text:span></text:p>
            <text:p text:style-name="P31"><text:span text:style-name="Domyślna_20_czcionka_20_akapitu"><text:span text:style-name="T3">17 02 </text:span></text:span><text:span text:style-name="Domyślna_20_czcionka_20_akapitu"><text:span text:style-name="T14">Odpady <text:s/>drewna, szkła i tworzyw sztucznych</text:span></text:span></text:p>
            <text:p text:style-name="P31"><text:span text:style-name="Domyślna_20_czcionka_20_akapitu"><text:span text:style-name="T28">17 02 01 Drewno</text:span></text:span></text:p>
            <text:p text:style-name="P31"><text:span text:style-name="Domyślna_20_czcionka_20_akapitu"><text:span text:style-name="T28">17 02 02 Szkło</text:span></text:span></text:p>
            <text:p text:style-name="P31"><text:span text:style-name="Domyślna_20_czcionka_20_akapitu"><text:span text:style-name="T28">17 02 03 Two</text:span></text:span><text:span text:style-name="Domyślna_20_czcionka_20_akapitu"><text:span text:style-name="T14">rzywa sztuczne</text:span></text:span></text:p>
            <text:p text:style-name="P31"><text:span text:style-name="Domyślna_20_czcionka_20_akapitu"><text:span text:style-name="T3">17 03 </text:span></text:span><text:span text:style-name="Domyślna_20_czcionka_20_akapitu"><text:span text:style-name="T14">Odpady asfaltów, smół i produktów smołowych</text:span></text:span></text:p>
            <text:p text:style-name="P31"><text:soft-page-break/><text:span text:style-name="Domyślna_20_czcionka_20_akapitu"><text:span text:style-name="T28">17 03 02 <text:s/>Asfalt inny <text:s/>niż wymieniony w 17 03 01</text:span></text:span></text:p>
            <text:p text:style-name="P31"><text:span text:style-name="Domyślna_20_czcionka_20_akapitu"><text:span text:style-name="T29">17 03 80 </text:span></text:span><text:span text:style-name="Domyślna_20_czcionka_20_akapitu"><text:span text:style-name="T15">odpadowa papa</text:span></text:span></text:p>
            <text:p text:style-name="P31"><text:span text:style-name="Domyślna_20_czcionka_20_akapitu"><text:span text:style-name="T3">17 04 </text:span></text:span><text:span text:style-name="Domyślna_20_czcionka_20_akapitu"><text:span text:style-name="T14">Opady i złomy metaliczne oraz stopów metali</text:span></text:span></text:p>
            <text:p text:style-name="P31"><text:span text:style-name="Domyślna_20_czcionka_20_akapitu"><text:span text:style-name="T28">17 04 01 <text:s/>Miedź, brąz, mosiądz</text:span></text:span></text:p>
            <text:p text:style-name="P31"><text:span text:style-name="Domyślna_20_czcionka_20_akapitu"><text:span text:style-name="T28">17 04 02 Aluminium</text:span></text:span></text:p>
            <text:p text:style-name="P31"><text:span text:style-name="Domyślna_20_czcionka_20_akapitu"><text:span text:style-name="T28">17 04 03 Ołów</text:span></text:span></text:p>
            <text:p text:style-name="P31"><text:span text:style-name="Domyślna_20_czcionka_20_akapitu"><text:span text:style-name="T28">17 04 04 Cynk</text:span></text:span></text:p>
            <text:p text:style-name="P31"><text:span text:style-name="Domyślna_20_czcionka_20_akapitu"><text:span text:style-name="T28">17 04 05 Żelazo i stal</text:span></text:span></text:p>
            <text:p text:style-name="P31"><text:span text:style-name="Domyślna_20_czcionka_20_akapitu"><text:span text:style-name="T28">17 04 06 Cyna</text:span></text:span></text:p>
            <text:p text:style-name="P31"><text:span text:style-name="Domyślna_20_czcionka_20_akapitu"><text:span text:style-name="T28">17 04 07 </text:span></text:span><text:span text:style-name="Domyślna_20_czcionka_20_akapitu"><text:span text:style-name="T14">Mieszaniny metali</text:span></text:span></text:p>
            <text:p text:style-name="P31"><text:span text:style-name="Domyślna_20_czcionka_20_akapitu"><text:span text:style-name="T28">17 04 11 </text:span></text:span><text:span text:style-name="Domyślna_20_czcionka_20_akapitu"><text:span text:style-name="T14">Kable inne niż wymienione w 17 04 10</text:span></text:span></text:p>
            <text:p text:style-name="P31"><text:span text:style-name="Domyślna_20_czcionka_20_akapitu"><text:span text:style-name="T3">17 05</text:span></text:span><text:span text:style-name="Domyślna_20_czcionka_20_akapitu"><text:span text:style-name="T14"> Gleba i ziemia</text:span></text:span><text:span text:style-name="Domyślna_20_czcionka_20_akapitu"><text:span text:style-name="T5"> (włączając glebę i ziemię z terenów zanieczyszczonych <text:s/>oraz urobek z pogłębiania)</text:span></text:span></text:p>
            <text:p text:style-name="P31"><text:span text:style-name="Domyślna_20_czcionka_20_akapitu"><text:span text:style-name="T24">17 05 08 <text:s/>T</text:span></text:span><text:span text:style-name="Domyślna_20_czcionka_20_akapitu"><text:span text:style-name="T5">łuczeń torowy (kruszywo) inny niż wymieniony w 17 05 07</text:span></text:span></text:p>
            <text:p text:style-name="P31"><text:span text:style-name="Domyślna_20_czcionka_20_akapitu"><text:span text:style-name="T2">17 06 </text:span></text:span><text:span text:style-name="Domyślna_20_czcionka_20_akapitu"><text:span text:style-name="T5">Materiały izolacyjne oraz materiały konstrukcyjne zawierające azbest</text:span></text:span></text:p>
            <text:p text:style-name="P31"><text:span text:style-name="Domyślna_20_czcionka_20_akapitu"><text:span text:style-name="T24">17 06 04 </text:span></text:span><text:span text:style-name="Domyślna_20_czcionka_20_akapitu"><text:span text:style-name="T2"><text:s/></text:span></text:span><text:span text:style-name="Domyślna_20_czcionka_20_akapitu"><text:span text:style-name="T5">Materiały izolacyjne inne niż wymienione w 17 06 01 i 17 06 03</text:span></text:span></text:p>
            <text:p text:style-name="P31"><text:span text:style-name="Domyślna_20_czcionka_20_akapitu"><text:span text:style-name="T2">17 08 </text:span></text:span><text:span text:style-name="Domyślna_20_czcionka_20_akapitu"><text:span text:style-name="T5">Materiały konstrukcyjne zawierające gips</text:span></text:span></text:p>
            <text:p text:style-name="P31"><text:span text:style-name="Domyślna_20_czcionka_20_akapitu"><text:span text:style-name="T24">17 08 02</text:span></text:span><text:span text:style-name="Domyślna_20_czcionka_20_akapitu"><text:span text:style-name="T5"> Materiały konstrukcyjne zawierające gips inne niż wymienione <text:s text:c="25"/>w 17 08 01</text:span></text:span></text:p>
            <text:p text:style-name="P31"><text:span text:style-name="Domyślna_20_czcionka_20_akapitu"><text:span text:style-name="T2">17 09 </text:span></text:span><text:span text:style-name="Domyślna_20_czcionka_20_akapitu"><text:span text:style-name="T5">Inne odpady z budowy, remontów i demontażu</text:span></text:span></text:p>
            <text:p text:style-name="P31"><text:span text:style-name="Domyślna_20_czcionka_20_akapitu"><text:span text:style-name="T24">17 09 04 </text:span></text:span><text:span text:style-name="Domyślna_20_czcionka_20_akapitu"><text:span text:style-name="T5">Zmieszane odpady z budowy, remontów i demontażu oraz inne niż wymienione w 17 09 02 i 17 09 03</text:span></text:span></text:p>
            <text:p text:style-name="P31"><text:span text:style-name="Domyślna_20_czcionka_20_akapitu"><text:span text:style-name="T2">20 </text:span></text:span><text:span text:style-name="Domyślna_20_czcionka_20_akapitu"><text:span text:style-name="T28">Odpady komunalne łącznie </text:span></text:span><text:span text:style-name="Domyślna_20_czcionka_20_akapitu"><text:span text:style-name="T14">z frakcjami gromadzonymi selektywnie.</text:span></text:span></text:p>
            <text:p text:style-name="P31"><text:span text:style-name="Domyślna_20_czcionka_20_akapitu"><text:span text:style-name="T2">20 01 </text:span></text:span><text:span text:style-name="Domyślna_20_czcionka_20_akapitu"><text:span text:style-name="T14">Odpady komunalne segregowane i gromadzone selektywnie</text:span></text:span></text:p>
            <text:p text:style-name="P31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31"><text:span text:style-name="Domyślna_20_czcionka_20_akapitu"><text:span text:style-name="T24">20 01 02 </text:span></text:span><text:span text:style-name="Domyślna_20_czcionka_20_akapitu"><text:span text:style-name="T28">S</text:span></text:span><text:span text:style-name="Domyślna_20_czcionka_20_akapitu"><text:span text:style-name="T14">zkło.</text:span></text:span></text:p>
            <text:p text:style-name="P31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31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31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31"><text:span text:style-name="Domyślna_20_czcionka_20_akapitu"><text:span text:style-name="T24">20 01 13* </text:span></text:span><text:span text:style-name="Domyślna_20_czcionka_20_akapitu"><text:span text:style-name="T28">Rozpuszczalniki..</text:span></text:span></text:p>
            <text:p text:style-name="P31"><text:span text:style-name="Domyślna_20_czcionka_20_akapitu"><text:span text:style-name="T24">20 01 14* </text:span></text:span><text:span text:style-name="Domyślna_20_czcionka_20_akapitu"><text:span text:style-name="T28">Kwasy.</text:span></text:span></text:p>
            <text:p text:style-name="P31"><text:span text:style-name="Domyślna_20_czcionka_20_akapitu"><text:span text:style-name="T24">20 01 15* </text:span></text:span><text:span text:style-name="Domyślna_20_czcionka_20_akapitu"><text:span text:style-name="T28">Alkalia.</text:span></text:span></text:p>
            <text:p text:style-name="P31"><text:span text:style-name="Domyślna_20_czcionka_20_akapitu"><text:span text:style-name="T24">20 01 17* </text:span></text:span><text:span text:style-name="Domyślna_20_czcionka_20_akapitu"><text:span text:style-name="T28">Odczynniki fotograficzne..</text:span></text:span></text:p>
            <text:p text:style-name="P31"><text:span text:style-name="Domyślna_20_czcionka_20_akapitu"><text:span text:style-name="T24">20 01 19* </text:span></text:span><text:span text:style-name="Domyślna_20_czcionka_20_akapitu"><text:span text:style-name="T28">Środki ochrony roślin I i II klasy toksyczności (bardzo toksyczne</text:span></text:span></text:p>
            <text:p text:style-name="P16">i toksyczne np. herbicydy, insektycydy)</text:p>
            <text:p text:style-name="P31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.</text:span></text:span></text:p>
            <text:p text:style-name="P31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31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31"><text:span text:style-name="Domyślna_20_czcionka_20_akapitu"><text:span text:style-name="T24">20 01 26* </text:span></text:span><text:span text:style-name="Domyślna_20_czcionka_20_akapitu"><text:span text:style-name="T28">Oleje i tłuszcze inne niż wymienione w 20 10 25</text:span></text:span></text:p>
            <text:p text:style-name="P31"><text:span text:style-name="Domyślna_20_czcionka_20_akapitu"><text:span text:style-name="T24">20 01 27* </text:span></text:span><text:span text:style-name="Domyślna_20_czcionka_20_akapitu"><text:span text:style-name="T28">Farby, tusze, farby drukarskie, kleje, lepiszcze i żywice</text:span></text:span></text:p>
            <text:p text:style-name="P16">zawierające substancje niebezpieczne.</text:p>
            <text:p text:style-name="P31"><text:span text:style-name="Domyślna_20_czcionka_20_akapitu"><text:span text:style-name="T24">20 01 28 </text:span></text:span><text:span text:style-name="Domyślna_20_czcionka_20_akapitu"><text:span text:style-name="T28">Farby , tusze, farby drukarskie, kleje, lepiszcze i żywice inne</text:span></text:span></text:p>
            <text:p text:style-name="P16">niż wymienione w 20 01 27.</text:p>
            <text:p text:style-name="P31"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31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31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31"><text:span text:style-name="Domyślna_20_czcionka_20_akapitu"><text:span text:style-name="T24">20 01 32 </text:span></text:span><text:span text:style-name="Domyślna_20_czcionka_20_akapitu"><text:span text:style-name="T28">leki inne niż wymienione w 20 01 31.</text:span></text:span></text:p>
            <text:p text:style-name="P31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</text:span></text:span></text:p>
            <text:p text:style-name="P16">wymienionymi w 16 06 01, 16 06 02 lub 16 06 03 oraz niesortowane</text:p>
            <text:p text:style-name="P16">baterie i akumulatory zawierające te baterie.</text:p>
            <text:p text:style-name="P31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31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w 20 01 21 i 20 01 23 zawierające niebezpieczne składniki (1)</text:span></text:span></text:p>
            <text:p text:style-name="P31"><text:span text:style-name="Domyślna_20_czcionka_20_akapitu"><text:span text:style-name="T24">20 01 36 </text:span></text:span><text:span text:style-name="Domyślna_20_czcionka_20_akapitu"><text:span text:style-name="T28">Zużyte </text:span></text:span><text:span text:style-name="Domyślna_20_czcionka_20_akapitu"><text:span text:style-name="T14">urządzenia elektryczne i elektroniczne inne niż wymienione w 20 01 21, 20 01 23 i 20 01 35.</text:span></text:span></text:p>
            <text:p text:style-name="P31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31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31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31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31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31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31"><text:span text:style-name="Domyślna_20_czcionka_20_akapitu"><text:span text:style-name="T24">20 01 99 </text:span></text:span><text:span text:style-name="Domyślna_20_czcionka_20_akapitu"><text:span text:style-name="T28">Inne</text:span></text:span><text:span text:style-name="Domyślna_20_czcionka_20_akapitu"><text:span text:style-name="T14"> niewymienione frakcje zbierane w sposób selektywny.</text:span></text:span></text:p>
            <text:p text:style-name="P31"><text:span text:style-name="Domyślna_20_czcionka_20_akapitu"><text:span text:style-name="T31">ex</text:span></text:span><text:span text:style-name="Domyślna_20_czcionka_20_akapitu"><text:span text:style-name="T27"> 2</text:span></text:span><text:span text:style-name="Domyślna_20_czcionka_20_akapitu"><text:span text:style-name="T24">0 01 99</text:span></text:span><text:span text:style-name="Domyślna_20_czcionka_20_akapitu"><text:span text:style-name="T2"> </text:span></text:span><text:span text:style-name="Domyślna_20_czcionka_20_akapitu"><text:span text:style-name="T14">Inne niewymienione frakcje zbierane w sposób selektywny.</text:span></text:span></text:p>
            <text:p text:style-name="P31"><text:span text:style-name="Domyślna_20_czcionka_20_akapitu"><text:span text:style-name="T2">20 02 </text:span></text:span><text:span text:style-name="Domyślna_20_czcionka_20_akapitu"><text:span text:style-name="T14">Odpady z ogrodów i parków ( w tym z cmentarzy).</text:span></text:span></text:p>
            <text:p text:style-name="P31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31"><text:soft-page-break/><text:span text:style-name="Domyślna_20_czcionka_20_akapitu"><text:span text:style-name="T24">20 02 02 </text:span></text:span><text:span text:style-name="Domyślna_20_czcionka_20_akapitu"><text:span text:style-name="T28">Gleba i ziemia , w tym kamienie.</text:span></text:span></text:p>
            <text:p text:style-name="P31"><text:span text:style-name="Domyślna_20_czcionka_20_akapitu"><text:span text:style-name="T24">20 02 03 </text:span></text:span><text:span text:style-name="Domyślna_20_czcionka_20_akapitu"><text:span text:style-name="T28">In</text:span></text:span><text:span text:style-name="Domyślna_20_czcionka_20_akapitu"><text:span text:style-name="T14">ne odpady nieulegające biodegradacji.</text:span></text:span></text:p>
            <text:p text:style-name="P31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31"><text:span text:style-name="Domyślna_20_czcionka_20_akapitu"><text:span text:style-name="T24">20 03 01 </text:span></text:span><text:span text:style-name="Domyślna_20_czcionka_20_akapitu"><text:span text:style-name="T28">Niesegregowane (zmieszane) odpady komunalne.</text:span></text:span></text:p>
            <text:p text:style-name="P31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31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31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6">nieczystości.</text:p>
            <text:p text:style-name="P31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31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31"><text:span text:style-name="Domyślna_20_czcionka_20_akapitu"><text:span text:style-name="T24">20 03 99 </text:span></text:span><text:span text:style-name="Domyślna_20_czcionka_20_akapitu"><text:span text:style-name="T28">Odpady komunalne niewymienione w innych podgrupach.</text:span></text:span></text:p>
            <text:p text:style-name="P31"><text:span text:style-name="Domyślna_20_czcionka_20_akapitu"><text:span text:style-name="T32">ex</text:span></text:span><text:span text:style-name="Domyślna_20_czcionka_20_akapitu"><text:span text:style-name="T29"> 20 03 99 </text:span></text:span><text:span text:style-name="Domyślna_20_czcionka_20_akapitu"><text:span text:style-name="T15">odpady budowlane i rozbiórkowe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6.B1" office:value-type="string">
            <text:p text:style-name="P70">„EKOM” Spółka Jawna,</text:p>
            <text:p text:style-name="Table_20_Contents"><text:span text:style-name="Domyślna_20_czcionka_20_akapitu"><text:span text:style-name="T19">ul. Zakładowa 29, <text:s text:c="112"/>26-052 Nowiny</text:span></text:span></text:p>
          </table:table-cell>
        </table:table-row>
        <table:table-row>
          <table:table-cell table:style-name="Tabela6.A2" office:value-type="string">
            <text:p text:style-name="P4">Numer identyfikacji podatkowej</text:p>
            <text:p text:style-name="P4">(NIP)</text:p>
          </table:table-cell>
          <table:table-cell table:style-name="Tabela6.B2" office:value-type="string">
            <text:p text:style-name="P57">959-10-39-983</text:p>
          </table:table-cell>
        </table:table-row>
        <table:table-row>
          <table:table-cell table:style-name="Tabela6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6.B3" office:value-type="string">
            <text:p text:style-name="P57">290804239</text:p>
          </table:table-cell>
        </table:table-row>
        <table:table-row>
          <table:table-cell table:style-name="Tabela6.A4" office:value-type="string">
            <text:p text:style-name="P47">Numer rejestrowy</text:p>
          </table:table-cell>
          <table:table-cell table:style-name="Tabela6.B4" office:value-type="string">
            <text:p text:style-name="P47">6/2012</text:p>
          </table:table-cell>
        </table:table-row>
        <table:table-row>
          <table:table-cell table:style-name="Tabela6.A5" office:value-type="string">
            <text:p text:style-name="P47">Data wpisu (zmiany, wykreślenia)</text:p>
          </table:table-cell>
          <table:table-cell table:style-name="Tabela6.B5" office:value-type="string">
            <text:p text:style-name="P57">2012 r., 2014 r .– zmiana adresu , adres dotychczasowy:</text:p>
            <text:p text:style-name="P57"><text:s/>ul. Paderewskiego 18, 25-004 Kielce,</text:p>
            <text:p text:style-name="P57">adres po zmianie: ul. Zakładowa 29, 26-052 Nowiny</text:p>
          </table:table-cell>
        </table:table-row>
        <table:table-row>
          <table:table-cell table:style-name="Tabela6.A6" office:value-type="string">
            <text:p text:style-name="P52">Rodzaj odbieranych odpadów komunalnych</text:p>
          </table:table-cell>
          <table:table-cell table:style-name="Tabela6.B6" office:value-type="string">
            <text:p text:style-name="Standard"><text:span text:style-name="Domyślna_20_czcionka_20_akapitu"><text:span text:style-name="T24">20 01 01 </text:span></text:span><text:span text:style-name="Domyślna_20_czcionka_20_akapitu"><text:span text:style-name="T28">Papier i tektura.</text:span></text:span></text:p>
            <text:p text:style-name="P27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27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27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27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27"><text:span text:style-name="Domyślna_20_czcionka_20_akapitu"><text:span text:style-name="T24">20 01 19* </text:span></text:span><text:span text:style-name="Domyślna_20_czcionka_20_akapitu"><text:span text:style-name="T28">Środki ochrony roślin I i II klasy toksyczności (bardzo toksyczne</text:span></text:span></text:p>
            <text:p text:style-name="P15">i toksyczne np. herbicydy, insektycydy)</text:p>
            <text:p text:style-name="P27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.</text:span></text:span></text:p>
            <text:p text:style-name="P27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27"><text:span text:style-name="Domyślna_20_czcionka_20_akapitu"><text:span text:style-name="T24">20 01 27* </text:span></text:span><text:span text:style-name="Domyślna_20_czcionka_20_akapitu"><text:span text:style-name="T28">Farby, tusze farby drukarskie, kleje, lepiszcze i żywice zawierające</text:span></text:span></text:p>
            <text:p text:style-name="P15">substancje niebezpieczne.</text:p>
            <text:p text:style-name="P27"><text:span text:style-name="Domyślna_20_czcionka_20_akapitu"><text:span text:style-name="T24">20 01 28 </text:span></text:span><text:span text:style-name="Domyślna_20_czcionka_20_akapitu"><text:span text:style-name="T28">Farby, tusze, farby drukarskie, kleje, lepiszcze i żywice inne</text:span></text:span></text:p>
            <text:p text:style-name="P15">niż wymienione w 20 01 27.</text:p>
            <text:p text:style-name="P27"><text:span text:style-name="Domyślna_20_czcionka_20_akapitu"><text:span text:style-name="T24">20 01 29* </text:span></text:span><text:span text:style-name="Domyślna_20_czcionka_20_akapitu"><text:span text:style-name="T28">Detergenty zawierające substancje niebezpieczne.</text:span></text:span></text:p>
            <text:p text:style-name="P27"><text:span text:style-name="Domyślna_20_czcionka_20_akapitu"><text:span text:style-name="T24">20 01 30 </text:span></text:span><text:span text:style-name="Domyślna_20_czcionka_20_akapitu"><text:span text:style-name="T28">Detergenty inne niż wymienione w 20 01 29.</text:span></text:span></text:p>
            <text:p text:style-name="P27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27"><text:span text:style-name="Domyślna_20_czcionka_20_akapitu"><text:span text:style-name="T24">20 01 32 </text:span></text:span><text:span text:style-name="Domyślna_20_czcionka_20_akapitu"><text:span text:style-name="T28">Leki inne niż wymienione w 20 01 31.</text:span></text:span></text:p>
            <text:p text:style-name="P27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1, 16 06 02 lub 16 06 03 oraz niesortowane baterie</text:span></text:span></text:p>
            <text:p text:style-name="P27"><text:span text:style-name="Domyślna_20_czcionka_20_akapitu"><text:span text:style-name="T28">i akumulatory zawierające te bateri</text:span></text:span><text:span text:style-name="Domyślna_20_czcionka_20_akapitu"><text:span text:style-name="T42">e.</text:span></text:span></text:p>
            <text:p text:style-name="P27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27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</text:span></text:span></text:p>
            <text:p text:style-name="P15">w 20 01 21 i 20 01 23 zawierające niebezpieczne składniki..</text:p>
            <text:p text:style-name="P27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</text:span></text:span></text:p>
            <text:p text:style-name="P15">w 20 01 21, 20 01 23 i 20 01 35.</text:p>
            <text:p text:style-name="P27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27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27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27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27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27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.</text:span></text:span></text:p>
            <text:p text:style-name="P27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27"><text:span text:style-name="Domyślna_20_czcionka_20_akapitu"><text:span text:style-name="T24">20 02 02 </text:span></text:span><text:span text:style-name="Domyślna_20_czcionka_20_akapitu"><text:span text:style-name="T28">Gleba i ziemia w tym kamienie.</text:span></text:span></text:p>
            <text:p text:style-name="P27"><text:span text:style-name="Domyślna_20_czcionka_20_akapitu"><text:span text:style-name="T24">20 02 03 </text:span></text:span><text:span text:style-name="Domyślna_20_czcionka_20_akapitu"><text:span text:style-name="T28">Inne odpady nieulegające biodegradacji.</text:span></text:span></text:p>
            <text:p text:style-name="P27"><text:span text:style-name="Domyślna_20_czcionka_20_akapitu"><text:span text:style-name="T24">20 03 01 </text:span></text:span><text:span text:style-name="Domyślna_20_czcionka_20_akapitu"><text:span text:style-name="T28">Niesegregowane( zmieszane) odpady komunalne.</text:span></text:span></text:p>
            <text:p text:style-name="P27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27"><text:soft-page-break/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27"><text:span text:style-name="Domyślna_20_czcionka_20_akapitu"><text:span text:style-name="T24">20 03 99 </text:span></text:span><text:span text:style-name="Domyślna_20_czcionka_20_akapitu"><text:span text:style-name="T28">Odpady komunalne niewymienione w innych podgrupach.</text:span></text:span></text:p>
            <text:p text:style-name="P27"><text:span text:style-name="Domyślna_20_czcionka_20_akapitu"><text:span text:style-name="T24">15 01 01 </text:span></text:span><text:span text:style-name="Domyślna_20_czcionka_20_akapitu"><text:span text:style-name="T28">Opakowania z papieru i tektury .</text:span></text:span></text:p>
            <text:p text:style-name="P27"><text:span text:style-name="Domyślna_20_czcionka_20_akapitu"><text:span text:style-name="T24">15 01 02 </text:span></text:span><text:span text:style-name="Domyślna_20_czcionka_20_akapitu"><text:span text:style-name="T28">Opakowania z tworzyw sztucznych.</text:span></text:span></text:p>
            <text:p text:style-name="P27"><text:span text:style-name="Domyślna_20_czcionka_20_akapitu"><text:span text:style-name="T24">15 01 03 </text:span></text:span><text:span text:style-name="Domyślna_20_czcionka_20_akapitu"><text:span text:style-name="T28">Opakowania z drewna.</text:span></text:span></text:p>
            <text:p text:style-name="P27"><text:span text:style-name="Domyślna_20_czcionka_20_akapitu"><text:span text:style-name="T24">15 01 04 </text:span></text:span><text:span text:style-name="Domyślna_20_czcionka_20_akapitu"><text:span text:style-name="T28">Opakowania z metali.</text:span></text:span></text:p>
            <text:p text:style-name="P27"><text:span text:style-name="Domyślna_20_czcionka_20_akapitu"><text:span text:style-name="T24">15 01 05 </text:span></text:span><text:span text:style-name="Domyślna_20_czcionka_20_akapitu"><text:span text:style-name="T28">Opakowania wielomateriałowe.</text:span></text:span></text:p>
            <text:p text:style-name="P27"><text:span text:style-name="Domyślna_20_czcionka_20_akapitu"><text:span text:style-name="T24">15 01 06 </text:span></text:span><text:span text:style-name="Domyślna_20_czcionka_20_akapitu"><text:span text:style-name="T28">Zmieszane odpady opakowaniowe .</text:span></text:span></text:p>
            <text:p text:style-name="P27"><text:span text:style-name="Domyślna_20_czcionka_20_akapitu"><text:span text:style-name="T24">15 01 07 </text:span></text:span><text:span text:style-name="Domyślna_20_czcionka_20_akapitu"><text:span text:style-name="T28">Opakowania ze szkła.</text:span></text:span></text:p>
            <text:p text:style-name="P27"><text:span text:style-name="Domyślna_20_czcionka_20_akapitu"><text:span text:style-name="T24">15 01 09 </text:span></text:span><text:span text:style-name="Domyślna_20_czcionka_20_akapitu"><text:span text:style-name="T28">Opakowania z tekstyliów.</text:span></text:span></text:p>
            <text:p text:style-name="P27"><text:span text:style-name="Domyślna_20_czcionka_20_akapitu"><text:span text:style-name="T24">17 01 01 </text:span></text:span><text:span text:style-name="Domyślna_20_czcionka_20_akapitu"><text:span text:style-name="T28">Odpady betonu oraz gruz betonowy z rozbiórek i remontów.</text:span></text:span></text:p>
            <text:p text:style-name="P27"><text:span text:style-name="Domyślna_20_czcionka_20_akapitu"><text:span text:style-name="T24">17 01 02 </text:span></text:span><text:span text:style-name="Domyślna_20_czcionka_20_akapitu"><text:span text:style-name="T28">Gruz ceglany.</text:span></text:span></text:p>
            <text:p text:style-name="P27"><text:span text:style-name="Domyślna_20_czcionka_20_akapitu"><text:span text:style-name="T24">17 01 03 </text:span></text:span><text:span text:style-name="Domyślna_20_czcionka_20_akapitu"><text:span text:style-name="T28">Odpady innych materiałów ceramicznych i elementów wyposażenia.</text:span></text:span></text:p>
            <text:p text:style-name="P27"><text:span text:style-name="Domyślna_20_czcionka_20_akapitu"><text:span text:style-name="T24">17 01 07 </text:span></text:span><text:span text:style-name="Domyślna_20_czcionka_20_akapitu"><text:span text:style-name="T28">Zmieszane odpady z betonu, gruzu ceglanego, odpadowych materiałów ceramicznych i elementów wyposażenia inne niż wymienione <text:s text:c="18"/>w 17 01 06.</text:span></text:span></text:p>
            <text:p text:style-name="P27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7.B1" office:value-type="string">
            <text:p text:style-name="P44">Usługi Oczyszczania „POLTER”</text:p>
            <text:p text:style-name="P44">Ul. Ogrodowa 20, <text:s text:c="111"/>28-300 Jędrzejów</text:p>
          </table:table-cell>
        </table:table-row>
        <table:table-row>
          <table:table-cell table:style-name="Tabela7.A2" office:value-type="string">
            <text:p text:style-name="P4">Numer identyfikacji podatkowej</text:p>
            <text:p text:style-name="P4">(NIP)</text:p>
          </table:table-cell>
          <table:table-cell table:style-name="Tabela7.B2" office:value-type="string">
            <text:p text:style-name="P44">656-123-42- 53</text:p>
          </table:table-cell>
        </table:table-row>
        <table:table-row>
          <table:table-cell table:style-name="Tabela7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7.B3" office:value-type="string">
            <text:p text:style-name="P44">260016933</text:p>
          </table:table-cell>
        </table:table-row>
        <table:table-row>
          <table:table-cell table:style-name="Tabela7.A4" office:value-type="string">
            <text:p text:style-name="P47">Numer rejestrowy</text:p>
          </table:table-cell>
          <table:table-cell table:style-name="Tabela7.B4" office:value-type="string">
            <text:p text:style-name="P47">7/2012</text:p>
          </table:table-cell>
        </table:table-row>
        <table:table-row>
          <table:table-cell table:style-name="Tabela7.A5" office:value-type="string">
            <text:p text:style-name="P47">Data wpisu (zmiany, wykreślenia)</text:p>
          </table:table-cell>
          <table:table-cell table:style-name="Tabela7.B5" office:value-type="string">
            <text:p text:style-name="P57">2012 r., 2013 r. - zmiana katalogu odbieranych odpadów</text:p>
          </table:table-cell>
        </table:table-row>
        <table:table-row table:style-name="Tabela7.6">
          <table:table-cell table:style-name="Tabela7.A6" office:value-type="string">
            <text:p text:style-name="P52">Rodzaj odbieranych odpadów komunalnych</text:p>
          </table:table-cell>
          <table:table-cell table:style-name="Tabela7.B6" office:value-type="string">
            <text:p text:style-name="Table_20_Contents"><text:span text:style-name="Domyślna_20_czcionka_20_akapitu"><text:span text:style-name="T24">10 01 01 </text:span></text:span><text:span text:style-name="Domyślna_20_czcionka_20_akapitu"><text:span text:style-name="T5">Inne niewymienione <text:s/>frakcje zbierane w sposób selektywny, <text:s text:c="17"/>np. popiół i żużel z palenisk zabudowy jednorodzinnej</text:span></text:span></text:p>
            <text:p text:style-name="Table_20_Contents"><text:span text:style-name="Domyślna_20_czcionka_20_akapitu"><text:span text:style-name="T2">15 </text:span></text:span><text:span text:style-name="Domyślna_20_czcionka_20_akapitu"><text:span text:style-name="T14">Odpady opakowaniowe; sorbenty, tkaniny do wycierania i ubrania ochronne nieujęte w innych grupach</text:span></text:span></text:p>
            <text:p text:style-name="Table_20_Contents"><text:span text:style-name="Domyślna_20_czcionka_20_akapitu"><text:span text:style-name="T2">15 01 </text:span></text:span><text:span text:style-name="Domyślna_20_czcionka_20_akapitu"><text:span text:style-name="T14">Odpady opakowaniowe(wyłącznie z selektywnie gromadzonymi</text:span></text:span></text:p>
            <text:p text:style-name="P11">komunalnymi odpadami opakowaniowymi)</text:p>
            <text:p text:style-name="P27"><text:span text:style-name="Domyślna_20_czcionka_20_akapitu"><text:span text:style-name="T24">15 01 01 </text:span></text:span><text:span text:style-name="Domyślna_20_czcionka_20_akapitu"><text:span text:style-name="T28">Opakowania z papieru i tektury.</text:span></text:span></text:p>
            <text:p text:style-name="P27"><text:span text:style-name="Domyślna_20_czcionka_20_akapitu"><text:span text:style-name="T24">15 01 02 </text:span></text:span><text:span text:style-name="Domyślna_20_czcionka_20_akapitu"><text:span text:style-name="T28">Opakowania z tworzyw sztucznych.</text:span></text:span></text:p>
            <text:p text:style-name="P27"><text:span text:style-name="Domyślna_20_czcionka_20_akapitu"><text:span text:style-name="T24">15 01 03 </text:span></text:span><text:span text:style-name="Domyślna_20_czcionka_20_akapitu"><text:span text:style-name="T28">Opakowania z drewna.</text:span></text:span></text:p>
            <text:p text:style-name="P27"><text:span text:style-name="Domyślna_20_czcionka_20_akapitu"><text:span text:style-name="T24">15 01 04 </text:span></text:span><text:span text:style-name="Domyślna_20_czcionka_20_akapitu"><text:span text:style-name="T28">Opakowania z metali.</text:span></text:span></text:p>
            <text:p text:style-name="P27"><text:span text:style-name="Domyślna_20_czcionka_20_akapitu"><text:span text:style-name="T24">15 01 05 <text:s/></text:span></text:span><text:span text:style-name="Domyślna_20_czcionka_20_akapitu"><text:span text:style-name="T28">Opakowania wielomateriałowe</text:span></text:span></text:p>
            <text:p text:style-name="P27"><text:span text:style-name="Domyślna_20_czcionka_20_akapitu"><text:span text:style-name="T24">15 01 07 </text:span></text:span><text:span text:style-name="Domyślna_20_czcionka_20_akapitu"><text:span text:style-name="T28">Opakowania ze szkła.</text:span></text:span></text:p>
            <text:p text:style-name="P27"><text:span text:style-name="Domyślna_20_czcionka_20_akapitu"><text:span text:style-name="T24">15 01 09 </text:span></text:span><text:span text:style-name="Domyślna_20_czcionka_20_akapitu"><text:span text:style-name="T28">Opakowania z tekstyliów.</text:span></text:span></text:p>
            <text:p text:style-name="P27"><text:span text:style-name="Domyślna_20_czcionka_20_akapitu"><text:span text:style-name="T24">15 01 06 </text:span></text:span><text:span text:style-name="Domyślna_20_czcionka_20_akapitu"><text:span text:style-name="T28">Zmieszane odpady opakowaniowe.</text:span></text:span></text:p>
            <text:p text:style-name="P27"><text:span text:style-name="Domyślna_20_czcionka_20_akapitu"><text:span text:style-name="T24">15 01 10* </text:span></text:span><text:span text:style-name="Domyślna_20_czcionka_20_akapitu"><text:span text:style-name="T28">Opakowania zawierające pozostałości substancji niebezpiecznych</text:span></text:span></text:p>
            <text:p text:style-name="P15">lub nimi zanieczyszczone (np. środkami ochrony roślin I i II klasy</text:p>
            <text:p text:style-name="P15">toksyczności – bardzo toksyczne i toksyczne).</text:p>
            <text:p text:style-name="P27"><text:span text:style-name="Domyślna_20_czcionka_20_akapitu"><text:span text:style-name="T24">15 01 11*</text:span></text:span><text:span text:style-name="Domyślna_20_czcionka_20_akapitu"><text:span text:style-name="T2"> </text:span></text:span><text:span text:style-name="Domyślna_20_czcionka_20_akapitu"><text:span text:style-name="T14">Opakowania z metali zawierające niebezpieczne porowate elementy wzmocnienia konstrukcyjnego (np. azbest), włącznie z pustymi</text:span></text:span></text:p>
            <text:p text:style-name="P11">pojemnikami ciśnieniowymi.</text:p>
            <text:p text:style-name="P27"><text:span text:style-name="Domyślna_20_czcionka_20_akapitu"><text:span text:style-name="T24">17 01 02</text:span></text:span><text:span text:style-name="Domyślna_20_czcionka_20_akapitu"><text:span text:style-name="T5"> Odpady budowlane i rozbiórkowe</text:span></text:span></text:p>
            <text:p text:style-name="P27"><text:span text:style-name="Domyślna_20_czcionka_20_akapitu"><text:span text:style-name="T2">20 </text:span></text:span><text:span text:style-name="Domyślna_20_czcionka_20_akapitu"><text:span text:style-name="T14">Odpady komunalne łącznie z frakcjami gromadzonymi. Selektywnie</text:span></text:span></text:p>
            <text:p text:style-name="P27"><text:span text:style-name="Domyślna_20_czcionka_20_akapitu"><text:span text:style-name="T2">20 01 </text:span></text:span><text:span text:style-name="Domyślna_20_czcionka_20_akapitu"><text:span text:style-name="T14">Odpady komunalne segregowane i gromadzone selektywnie</text:span></text:span></text:p>
            <text:p text:style-name="P11">(z wyłączeniem 15 01).</text:p>
            <text:p text:style-name="P27"><text:span text:style-name="Domyślna_20_czcionka_20_akapitu"><text:span text:style-name="T24">20 01 01 </text:span></text:span><text:span text:style-name="Domyślna_20_czcionka_20_akapitu"><text:span text:style-name="T28">Papier i tektura.</text:span></text:span></text:p>
            <text:p text:style-name="P27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27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27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27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27"><text:span text:style-name="Domyślna_20_czcionka_20_akapitu"><text:span text:style-name="T24">20 01 13* </text:span></text:span><text:span text:style-name="Domyślna_20_czcionka_20_akapitu"><text:span text:style-name="T28">Rozpuszczalniki.</text:span></text:span></text:p>
            <text:p text:style-name="P27"><text:span text:style-name="Domyślna_20_czcionka_20_akapitu"><text:span text:style-name="T24">20 01 14 </text:span></text:span><text:span text:style-name="Domyślna_20_czcionka_20_akapitu"><text:span text:style-name="T28">Kwasy</text:span></text:span></text:p>
            <text:p text:style-name="P27"><text:span text:style-name="Domyślna_20_czcionka_20_akapitu"><text:span text:style-name="T24">20 01 15* </text:span></text:span><text:span text:style-name="Domyślna_20_czcionka_20_akapitu"><text:span text:style-name="T28">Alkalia.</text:span></text:span></text:p>
            <text:p text:style-name="P27"><text:span text:style-name="Domyślna_20_czcionka_20_akapitu"><text:span text:style-name="T24">20 01 17* </text:span></text:span><text:span text:style-name="Domyślna_20_czcionka_20_akapitu"><text:span text:style-name="T28">Odczynniki fotograficzne.</text:span></text:span></text:p>
            <text:p text:style-name="P27"><text:soft-page-break/><text:span text:style-name="Domyślna_20_czcionka_20_akapitu"><text:span text:style-name="T24">20 01 19* </text:span></text:span><text:span text:style-name="Domyślna_20_czcionka_20_akapitu"><text:span text:style-name="T28">Środki ochrony roślin I i II klasy toksyczności (bardzo toksyczne</text:span></text:span></text:p>
            <text:p text:style-name="P15">i toksyczne np. herbicydy, insektycydy).</text:p>
            <text:p text:style-name="P27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</text:span></text:span></text:p>
            <text:p text:style-name="P27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27"><text:span text:style-name="Domyślna_20_czcionka_20_akapitu"><text:span text:style-name="T24">20 01 25 </text:span></text:span><text:span text:style-name="Domyślna_20_czcionka_20_akapitu"><text:span text:style-name="T28">Oleje i tłuszcze jadalne.</text:span></text:span></text:p>
            <text:p text:style-name="P27"><text:span text:style-name="Domyślna_20_czcionka_20_akapitu"><text:span text:style-name="T24">20 01 26* </text:span></text:span><text:span text:style-name="Domyślna_20_czcionka_20_akapitu"><text:span text:style-name="T28">Oleje i tłuszcze inne niż wymienione w 20 01 25.</text:span></text:span></text:p>
            <text:p text:style-name="P27"><text:span text:style-name="Domyślna_20_czcionka_20_akapitu"><text:span text:style-name="T24">20 01 27 </text:span></text:span><text:span text:style-name="Domyślna_20_czcionka_20_akapitu"><text:span text:style-name="T28">Farby, tusze, farby drukarskie, kleje lepiszcze i żywice inne</text:span></text:span></text:p>
            <text:p text:style-name="P15">niż wymienione w 20 01 27.</text:p>
            <text:p text:style-name="P27"><text:span text:style-name="Domyślna_20_czcionka_20_akapitu"><text:span text:style-name="T24">20 01 29* </text:span></text:span><text:span text:style-name="Domyślna_20_czcionka_20_akapitu"><text:span text:style-name="T28">Detergenty zawierające substancje niebezpieczne.</text:span></text:span></text:p>
            <text:p text:style-name="P27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27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27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27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</text:span></text:span></text:p>
            <text:p text:style-name="P15">wymienionymi w 16 06 01, 16 06 02 lub 16 06 03 oraz niesortowalne</text:p>
            <text:p text:style-name="P15">baterie i akumulatory zawierające te baterie.</text:p>
            <text:p text:style-name="P27"><text:span text:style-name="Domyślna_20_czcionka_20_akapitu"><text:span text:style-name="T24">20 01 34 </text:span></text:span><text:span text:style-name="Domyślna_20_czcionka_20_akapitu"><text:span text:style-name="T28">Baterie i akumulatory inne niż wymienione w 20 01 33</text:span></text:span></text:p>
            <text:p text:style-name="P27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<text:s text:c="22"/>w 20 01 21 i 20 01 23 zawierające niebezpieczne składniki (1)</text:span></text:span></text:p>
            <text:p text:style-name="P27"><text:span text:style-name="Domyślna_20_czcionka_20_akapitu"><text:span text:style-name="T24">20 01 36 </text:span></text:span><text:span text:style-name="Domyślna_20_czcionka_20_akapitu"><text:span text:style-name="T14">Zużyte urządzenia elektryczne i elektroniczne inne niż wymienione</text:span></text:span></text:p>
            <text:p text:style-name="P11">w 20 01 21, 20 01 23 i 20 01 35.</text:p>
            <text:p text:style-name="P27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27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27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27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27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27"><text:span text:style-name="Domyślna_20_czcionka_20_akapitu"><text:span text:style-name="T24">20 01 99 </text:span></text:span><text:span text:style-name="Domyślna_20_czcionka_20_akapitu"><text:span text:style-name="T28">I</text:span></text:span><text:span text:style-name="Domyślna_20_czcionka_20_akapitu"><text:span text:style-name="T14">nne nie wymienione frakcje zbierane w sposób selektywny.</text:span></text:span></text:p>
            <text:p text:style-name="P27"><text:span text:style-name="Domyślna_20_czcionka_20_akapitu"><text:span text:style-name="T2">20 02 </text:span></text:span><text:span text:style-name="Domyślna_20_czcionka_20_akapitu"><text:span text:style-name="T14">Odpady z ogrodów i parków (w tym z cmentarzy)</text:span></text:span></text:p>
            <text:p text:style-name="P27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27"><text:span text:style-name="Domyślna_20_czcionka_20_akapitu"><text:span text:style-name="T24">20 02 02 </text:span></text:span><text:span text:style-name="Domyślna_20_czcionka_20_akapitu"><text:span text:style-name="T28">Gleba i ziemia ,w tym kamienie.</text:span></text:span></text:p>
            <text:p text:style-name="P27"><text:span text:style-name="Domyślna_20_czcionka_20_akapitu"><text:span text:style-name="T24">20 02 03 </text:span></text:span><text:span text:style-name="Domyślna_20_czcionka_20_akapitu"><text:span text:style-name="T28">In</text:span></text:span><text:span text:style-name="Domyślna_20_czcionka_20_akapitu"><text:span text:style-name="T14">ne odpady nie ulegające biodegradacji.</text:span></text:span></text:p>
            <text:p text:style-name="P27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27"><text:span text:style-name="Domyślna_20_czcionka_20_akapitu"><text:span text:style-name="T24">20 03 01 </text:span></text:span><text:span text:style-name="Domyślna_20_czcionka_20_akapitu"><text:span text:style-name="T28">Nie segregowane(zmieszane) odpady komunalne.</text:span></text:span></text:p>
            <text:p text:style-name="P27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27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27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5">nieczystości.</text:p>
            <text:p text:style-name="P27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27"><text:span text:style-name="Domyślna_20_czcionka_20_akapitu"><text:span text:style-name="T24">20 03 09 </text:span></text:span><text:span text:style-name="Domyślna_20_czcionka_20_akapitu"><text:span text:style-name="T14">Odpady komunalne nie wymienione w innych podgrupac</text:span></text:span><text:span text:style-name="Domyślna_20_czcionka_20_akapitu"><text:span text:style-name="T15">h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8.B1" office:value-type="string">
            <text:p text:style-name="Table_20_Contents"><text:span text:style-name="Domyślna_20_czcionka_20_akapitu"><text:span text:style-name="T28">ENERIS Surowce S.A., <text:s text:c="96"/>ul. Zagnańska 232 A,</text:span></text:span></text:p>
            <text:p text:style-name="P76">25-563 Kielce</text:p>
          </table:table-cell>
        </table:table-row>
        <table:table-row>
          <table:table-cell table:style-name="Tabela8.A2" office:value-type="string">
            <text:p text:style-name="P4">Numer identyfikacji podatkowej</text:p>
            <text:p text:style-name="P4">(NIP)</text:p>
          </table:table-cell>
          <table:table-cell table:style-name="Tabela8.B2" office:value-type="string">
            <text:p text:style-name="P44">527-209-86-36</text:p>
          </table:table-cell>
        </table:table-row>
        <table:table-row>
          <table:table-cell table:style-name="Tabela8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8.B3" office:value-type="string">
            <text:p text:style-name="P44">12914009</text:p>
          </table:table-cell>
        </table:table-row>
        <table:table-row>
          <table:table-cell table:style-name="Tabela8.A4" office:value-type="string">
            <text:p text:style-name="P47">Numer rejestrowy</text:p>
          </table:table-cell>
          <table:table-cell table:style-name="Tabela8.B4" office:value-type="string">
            <text:p text:style-name="P47">8/2012</text:p>
          </table:table-cell>
        </table:table-row>
        <table:table-row>
          <table:table-cell table:style-name="Tabela8.A5" office:value-type="string">
            <text:p text:style-name="P47">Data wpisu (zmiany, wykreślenia)</text:p>
          </table:table-cell>
          <table:table-cell table:style-name="Tabela8.B5" office:value-type="string">
            <text:p text:style-name="Table_20_Contents"><text:span text:style-name="Domyślna_20_czcionka_20_akapitu"><text:span text:style-name="T4">2012 r., 2015 r. - zmiana katalogu odbieranych odpadów, <text:s text:c="38"/>od 01.04.2015 r. zmiana <text:s/>nazwy z: </text:span></text:span><text:span text:style-name="Domyślna_20_czcionka_20_akapitu"><text:span text:style-name="T14">Veolia Usługi dla Środowiska S.A.,</text:span></text:span></text:p>
            <text:p text:style-name="Table_20_Contents"><text:span text:style-name="Domyślna_20_czcionka_20_akapitu"><text:span text:style-name="T14">ul. Zagnańska 232 A, <text:s/>25 – 563 Kielce </text:span></text:span><text:span text:style-name="Domyślna_20_czcionka_20_akapitu"><text:span text:style-name="T4">na: ENERIS Surowce S.A., <text:s text:c="13"/>09.11.2018 r. - wykreślenie z rejestru <text:s/>(na wniosek)</text:span></text:span></text:p>
          </table:table-cell>
        </table:table-row>
        <table:table-row>
          <table:table-cell table:style-name="Tabela8.A6" office:value-type="string">
            <text:p text:style-name="P52">Rodzaj odbieranych odpadów komunalnych</text:p>
          </table:table-cell>
          <table:table-cell table:style-name="Tabela8.B6" office:value-type="string">
            <text:p text:style-name="Standard"><text:span text:style-name="Domyślna_20_czcionka_20_akapitu"><text:span text:style-name="T24">15 01 09 Opakowania z tekstyliów</text:span></text:span></text:p>
            <text:p text:style-name="Standard"><text:span text:style-name="Domyślna_20_czcionka_20_akapitu"><text:span text:style-name="T24">15 01 10 Opakowania zawierające pozostałości substancji niebezpiecznych <text:s text:c="41"/>lub nimi zanieczyszczone</text:span></text:span></text:p>
            <text:p text:style-name="Standard"><text:span text:style-name="Domyślna_20_czcionka_20_akapitu"><text:span text:style-name="T24">15 01 11 Opakowania z metali zawierające niebezpieczne porowate elementy wzmocnienia konstrukcyjnego (azbest), włącznie z pustymi pojemnikami ciśnieniowymi</text:span></text:span></text:p>
            <text:p text:style-name="Standard"><text:span text:style-name="Domyślna_20_czcionka_20_akapitu"><text:span text:style-name="T24">15 02 03 <text:s/>Sorbenty, materiały filtracyjne, tkaniny do wycierania(np. szmaty, ścierki) i ubrania ochronne inne niż wymienione w 15 02 02</text:span></text:span></text:p>
            <text:p text:style-name="Standard"><text:soft-page-break/><text:span text:style-name="Domyślna_20_czcionka_20_akapitu"><text:span text:style-name="T24">16 01 03 Zużyte opony</text:span></text:span></text:p>
            <text:p text:style-name="Standard"><text:span text:style-name="Domyślna_20_czcionka_20_akapitu"><text:span text:style-name="T24">17 01 80 Usunięte tynki, tapety , okleiny itp.</text:span></text:span></text:p>
            <text:p text:style-name="Standard"><text:span text:style-name="Domyślna_20_czcionka_20_akapitu"><text:span text:style-name="T24">17 01 82 Inne niewymienione odpady</text:span></text:span></text:p>
            <text:p text:style-name="Standard"><text:span text:style-name="Domyślna_20_czcionka_20_akapitu"><text:span text:style-name="T24">17 02 01 Drewno</text:span></text:span></text:p>
            <text:p text:style-name="Standard"><text:span text:style-name="Domyślna_20_czcionka_20_akapitu"><text:span text:style-name="T24">17 02 02 Szkło</text:span></text:span></text:p>
            <text:p text:style-name="Standard"><text:span text:style-name="Domyślna_20_czcionka_20_akapitu"><text:span text:style-name="T24">17 02 03 Tworzywa sztuczne</text:span></text:span></text:p>
            <text:p text:style-name="Standard"><text:span text:style-name="Domyślna_20_czcionka_20_akapitu"><text:span text:style-name="T24">17 03 02 Mieszanki bitumiczne inne niż wym w 17 03 01</text:span></text:span></text:p>
            <text:p text:style-name="Standard"><text:span text:style-name="Domyślna_20_czcionka_20_akapitu"><text:span text:style-name="T24">17 03 80 Odpadowa papa</text:span></text:span></text:p>
            <text:p text:style-name="Standard"><text:span text:style-name="Domyślna_20_czcionka_20_akapitu"><text:span text:style-name="T24">17 04 02 Aluminium</text:span></text:span></text:p>
            <text:p text:style-name="Standard"><text:span text:style-name="Domyślna_20_czcionka_20_akapitu"><text:span text:style-name="T24">17 04 03 Ołów</text:span></text:span></text:p>
            <text:p text:style-name="Standard"><text:span text:style-name="Domyślna_20_czcionka_20_akapitu"><text:span text:style-name="T24">17 04 04 Cynk</text:span></text:span></text:p>
            <text:p text:style-name="Standard"><text:span text:style-name="Domyślna_20_czcionka_20_akapitu"><text:span text:style-name="T24">17 04 05 Żelazo, stal</text:span></text:span></text:p>
            <text:p text:style-name="Standard"><text:span text:style-name="Domyślna_20_czcionka_20_akapitu"><text:span text:style-name="T24">17 04 06 Cyna</text:span></text:span></text:p>
            <text:p text:style-name="Standard"><text:span text:style-name="Domyślna_20_czcionka_20_akapitu"><text:span text:style-name="T24">17 04 07 Mieszaniny metali</text:span></text:span></text:p>
            <text:p text:style-name="Standard"><text:span text:style-name="Domyślna_20_czcionka_20_akapitu"><text:span text:style-name="T24">17 04 11 Kable inne niż wymienione w 17 06 01 i 17 06 03</text:span></text:span></text:p>
            <text:p text:style-name="Standard"><text:span text:style-name="Domyślna_20_czcionka_20_akapitu"><text:span text:style-name="T24">17 06 04 Materiały izolacyjne inne niż wymienione w 17 06 01 i 17 06 03</text:span></text:span></text:p>
            <text:p text:style-name="Standard"><text:span text:style-name="Domyślna_20_czcionka_20_akapitu"><text:span text:style-name="T24">17 08 02 Materiały budowlane zawierające gips inne niż wym w 17 08 01</text:span></text:span></text:p>
            <text:p text:style-name="Standard"><text:span text:style-name="Domyślna_20_czcionka_20_akapitu"><text:span text:style-name="T24">17 09 04 Zmieszane odpady z budowy , remontów i demontażu inne niż wym. w 17 09 01, 17 09 02 i 17 09 03</text:span></text:span></text:p>
            <text:p text:style-name="Standard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27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27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27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27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27"><text:span text:style-name="Domyślna_20_czcionka_20_akapitu"><text:span text:style-name="T24">20 01 13* </text:span></text:span><text:span text:style-name="Domyślna_20_czcionka_20_akapitu"><text:span text:style-name="T28">Rozpuszczalniki.</text:span></text:span></text:p>
            <text:p text:style-name="P27"><text:span text:style-name="Domyślna_20_czcionka_20_akapitu"><text:span text:style-name="T24">20 01 14* </text:span></text:span><text:span text:style-name="Domyślna_20_czcionka_20_akapitu"><text:span text:style-name="T28">Kwasy.</text:span></text:span></text:p>
            <text:p text:style-name="P27"><text:span text:style-name="Domyślna_20_czcionka_20_akapitu"><text:span text:style-name="T24">20 01 15* </text:span></text:span><text:span text:style-name="Domyślna_20_czcionka_20_akapitu"><text:span text:style-name="T28">Alkalia.</text:span></text:span></text:p>
            <text:p text:style-name="P27"><text:span text:style-name="Domyślna_20_czcionka_20_akapitu"><text:span text:style-name="T24">20 01 17* </text:span></text:span><text:span text:style-name="Domyślna_20_czcionka_20_akapitu"><text:span text:style-name="T28">Odczynniki fotograficzne.</text:span></text:span></text:p>
            <text:p text:style-name="P27"><text:span text:style-name="Domyślna_20_czcionka_20_akapitu"><text:span text:style-name="T24">20 01 19* </text:span></text:span><text:span text:style-name="Domyślna_20_czcionka_20_akapitu"><text:span text:style-name="T28">Środki ochrony roślin I II klasy toksyczności (bardzo toksyczne</text:span></text:span></text:p>
            <text:p text:style-name="P15">i toksyczne np. herbicydy, insektycydy).</text:p>
            <text:p text:style-name="P27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.</text:span></text:span></text:p>
            <text:p text:style-name="P27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27"><text:span text:style-name="Domyślna_20_czcionka_20_akapitu"><text:span text:style-name="T24">20 01 25 </text:span></text:span><text:span text:style-name="Domyślna_20_czcionka_20_akapitu"><text:span text:style-name="T28">Oleje i tłuszcze jadalne.</text:span></text:span></text:p>
            <text:p text:style-name="P27"><text:span text:style-name="Domyślna_20_czcionka_20_akapitu"><text:span text:style-name="T24">20 01 26* </text:span></text:span><text:span text:style-name="Domyślna_20_czcionka_20_akapitu"><text:span text:style-name="T28">Oleje i tłuszcze inne niż wymienione w 20 01 25.</text:span></text:span></text:p>
            <text:p text:style-name="P27"><text:span text:style-name="Domyślna_20_czcionka_20_akapitu"><text:span text:style-name="T24">20 01 27* </text:span></text:span><text:span text:style-name="Domyślna_20_czcionka_20_akapitu"><text:span text:style-name="T28">Farby, tusze, farby drukarskie, kleje, lepiszcze i żywice zawierające substancje niebezpieczne.</text:span></text:span></text:p>
            <text:p text:style-name="P27"><text:span text:style-name="Domyślna_20_czcionka_20_akapitu"><text:span text:style-name="T24">20 01 28 </text:span></text:span><text:span text:style-name="Domyślna_20_czcionka_20_akapitu"><text:span text:style-name="T28">Farby, tusze, farby drukarskie,kleje, lepiszcze i żywice inne</text:span></text:span></text:p>
            <text:p text:style-name="P15">niż wymienione w 20 01 27.</text:p>
            <text:p text:style-name="P27"><text:span text:style-name="Domyślna_20_czcionka_20_akapitu"><text:span text:style-name="T24">20 01 29* </text:span></text:span><text:span text:style-name="Domyślna_20_czcionka_20_akapitu"><text:span text:style-name="T28">Detergenty zawierające substancje niebezpieczne.</text:span></text:span></text:p>
            <text:p text:style-name="P27"><text:span text:style-name="Domyślna_20_czcionka_20_akapitu"><text:span text:style-name="T24">20 01 30 </text:span></text:span><text:span text:style-name="Domyślna_20_czcionka_20_akapitu"><text:span text:style-name="T28">Detergenty inne niż wymienione w 20 01 29.</text:span></text:span></text:p>
            <text:p text:style-name="P27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27"><text:span text:style-name="Domyślna_20_czcionka_20_akapitu"><text:span text:style-name="T24">20 01 32 </text:span></text:span><text:span text:style-name="Domyślna_20_czcionka_20_akapitu"><text:span text:style-name="T28">Leki inne niż wymienione w 20 01 31.</text:span></text:span></text:p>
            <text:p text:style-name="P27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</text:span></text:span></text:p>
            <text:p text:style-name="P15">wymienionymi w 16 06 01, 16 06 02 lub 16 06 03 oraz niesortowane</text:p>
            <text:p text:style-name="P15">baterie i akumulatory zawierające te baterie.</text:p>
            <text:p text:style-name="P27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27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w 20 01 21 i 20 01 23 zawierające niebezpieczne składniki.</text:span></text:span></text:p>
            <text:p text:style-name="P27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</text:span></text:span></text:p>
            <text:p text:style-name="P15">w 20 01 21 , 20 01 23 i 20 01 35.</text:p>
            <text:p text:style-name="P27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27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27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27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27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27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27"><text:span text:style-name="Domyślna_20_czcionka_20_akapitu"><text:span text:style-name="T24">20 02 </text:span></text:span><text:span text:style-name="Domyślna_20_czcionka_20_akapitu"><text:span text:style-name="T28">Odpady z ogrodów i parków ( w tym cmentarzy)</text:span></text:span></text:p>
            <text:p text:style-name="P27"><text:span text:style-name="Domyślna_20_czcionka_20_akapitu"><text:span text:style-name="T24">20 02 01 </text:span></text:span><text:span text:style-name="Domyślna_20_czcionka_20_akapitu"><text:span text:style-name="T28">Odpady ulegające biodegradacji..</text:span></text:span></text:p>
            <text:p text:style-name="P27"><text:span text:style-name="Domyślna_20_czcionka_20_akapitu"><text:span text:style-name="T24">20 02 02 </text:span></text:span><text:span text:style-name="Domyślna_20_czcionka_20_akapitu"><text:span text:style-name="T28">Gleba i ziemia, w tym kamienie.</text:span></text:span></text:p>
            <text:p text:style-name="P27"><text:span text:style-name="Domyślna_20_czcionka_20_akapitu"><text:span text:style-name="T24">20 02 03 </text:span></text:span><text:span text:style-name="Domyślna_20_czcionka_20_akapitu"><text:span text:style-name="T28">Inne odpady nieulegające biodegradacji.</text:span></text:span></text:p>
            <text:p text:style-name="P27"><text:span text:style-name="Domyślna_20_czcionka_20_akapitu"><text:span text:style-name="T24">20 03 </text:span></text:span><text:span text:style-name="Domyślna_20_czcionka_20_akapitu"><text:span text:style-name="T28">Inne odpady komunalne</text:span></text:span></text:p>
            <text:p text:style-name="P27"><text:span text:style-name="Domyślna_20_czcionka_20_akapitu"><text:span text:style-name="T24">20 03 01 </text:span></text:span><text:span text:style-name="Domyślna_20_czcionka_20_akapitu"><text:span text:style-name="T28">Niesegregowane (zmieszane) odpady komunalne.</text:span></text:span></text:p>
            <text:p text:style-name="P27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27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27"><text:soft-page-break/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5">nieczystości.</text:p>
            <text:p text:style-name="P27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27"><text:span text:style-name="Domyślna_20_czcionka_20_akapitu"><text:span text:style-name="T24">20 03 99 </text:span></text:span><text:span text:style-name="Domyślna_20_czcionka_20_akapitu"><text:span text:style-name="T14">Odpady komunalne niewymienione w innych podgrupach.</text:span></text:span>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9.B1" office:value-type="string">
            <text:p text:style-name="P57"><text:s/>FCC Polska Sp. z o.o.,</text:p>
            <text:p text:style-name="P57">ul. Lecha 10,</text:p>
            <text:p text:style-name="P57">41-800 Zabrze</text:p>
          </table:table-cell>
        </table:table-row>
        <table:table-row>
          <table:table-cell table:style-name="Tabela9.A2" office:value-type="string">
            <text:p text:style-name="P4">Numer identyfikacji podatkowej</text:p>
            <text:p text:style-name="P4">(NIP)</text:p>
          </table:table-cell>
          <table:table-cell table:style-name="Tabela9.B2" office:value-type="string">
            <text:p text:style-name="P57">676-21-57-648</text:p>
          </table:table-cell>
        </table:table-row>
        <table:table-row>
          <table:table-cell table:style-name="Tabela9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9.B3" office:value-type="string">
            <text:p text:style-name="P57">357190739</text:p>
          </table:table-cell>
        </table:table-row>
        <table:table-row>
          <table:table-cell table:style-name="Tabela9.A4" office:value-type="string">
            <text:p text:style-name="P47">Numer rejestrowy</text:p>
          </table:table-cell>
          <table:table-cell table:style-name="Tabela9.B4" office:value-type="string">
            <text:p text:style-name="P47">1/2013</text:p>
          </table:table-cell>
        </table:table-row>
        <table:table-row>
          <table:table-cell table:style-name="Tabela9.A5" office:value-type="string">
            <text:p text:style-name="P47">Data wpisu (zmiany, wykreślenia)</text:p>
          </table:table-cell>
          <table:table-cell table:style-name="Tabela9.B5" office:value-type="string">
            <text:p text:style-name="P57">2013, 12.12.2017 r. - zmiana nazwy firmy; z: A.S.A. Eko Polska Sp. z. o. o.</text:p>
            <text:p text:style-name="P57">ul. Lecha 10, <text:s/>41 – 800 Zabrze na: FCC Polska Sp z o.o.</text:p>
            <text:p text:style-name="P65">13.07.2020 r. <text:s/>- wykreślenie z rejestru <text:s/>(na wniosek)</text:p>
          </table:table-cell>
        </table:table-row>
        <table:table-row>
          <table:table-cell table:style-name="Tabela9.A6" office:value-type="string">
            <text:p text:style-name="P52">Rodzaj odbieranych odpadów komunalnych</text:p>
          </table:table-cell>
          <table:table-cell table:style-name="Tabela9.B6" office:value-type="string">
            <text:p text:style-name="P57"><text:span text:style-name="T48">15</text:span> odpady opakowaniowe: sorbenty, tkaniny do wycierania, materiały filtracyjne i ubrania ochronne nie ujęte w innych grupach,</text:p>
            <text:p text:style-name="P57"><text:span text:style-name="T48">15 01</text:span> odpady opakowaniowe ( włącznie z selektywnie gromadzonymi komunalnymi odpadami opakowaniowymi )</text:p>
            <text:p text:style-name="P57">15 01 01 opakowania z papieru i tektury</text:p>
            <text:p text:style-name="P57">15 01 02 opakowania z tworzyw sztucznych</text:p>
            <text:p text:style-name="P57">15 01 03 opakowania z drewna</text:p>
            <text:p text:style-name="P57">15 <text:s/>01 04 opakowania z metali</text:p>
            <text:p text:style-name="P57">15 01 05 opakowania wielomateriałowe</text:p>
            <text:p text:style-name="P57">15 01 06 zmieszane odpady opakowaniowe</text:p>
            <text:p text:style-name="P57">15 01 07 opakowania ze szkła</text:p>
            <text:p text:style-name="P57">15 01 09 opakowania z tekstyliów</text:p>
            <text:p text:style-name="P57">15 01 10* opakowania zawierające pozostałości substancji niebezpiecznych lub nimi zanieczyszczone ( np. środkami ochrony roślin I II klasy toksyczności – bardzo toksyczne i toksyczne )</text:p>
            <text:p text:style-name="P57">15 01 11* opakowania z metali zawierające niebezpieczne porowate elementy wzmocnienia konstrukcyjnego ( np. azbest ), włącznie z pustymi pojemnikami ciśnieniowymi</text:p>
            <text:p text:style-name="P57"><text:span text:style-name="T48">16</text:span> Odpady nieujęte w innych grupach</text:p>
            <text:p text:style-name="P57"><text:span text:style-name="T48">16 01</text:span> Zużyte lub nienadające się do użytkowania pojazdy (włączając maszyny poza drogowe), odpady z demontażu, przeglądu i konserwacji pojazdów ( z wyłączeniem grup 13 i 14 oraz podgrup 16 06 i 16 08)</text:p>
            <text:p text:style-name="P57">16 01 03 Zużyte opony</text:p>
            <text:p text:style-name="P57"><text:span text:style-name="T48">17</text:span> Odpady z budowy, remontów i demontażu obiektów budowlanych oraz infrastruktury drogowej (włączając glebę i ziemię z terenów zanieczyszczonych)</text:p>
            <text:p text:style-name="P57"><text:span text:style-name="T48">17 01 </text:span>Odpady materiałów i elementów budowlanych oraz infrastruktury drogowej (np. beton, cegły, płyty, ceramika)</text:p>
            <text:p text:style-name="P57">17 01 01 Odpady betonu oraz gruz betonu z rozbiórek i remontów</text:p>
            <text:p text:style-name="P57">17 01 02 Gruz ceglany</text:p>
            <text:p text:style-name="P57">17 01 03 Odpady innych materiałów ceramicznych i elementów wyposażenia 17 01 07 Zmieszane odpady z betonu , gruzu ceglanego , odpadowych materiałów ceramicznych i elementów wyposażenia inne niż wymienione w 17 01 06</text:p>
            <text:p text:style-name="P57">17 02 Odpady drewna, szkła i tworzyw sztucznych</text:p>
            <text:p text:style-name="P57">17 02 01 Drewno</text:p>
            <text:p text:style-name="P57">17 02 02 Szkło</text:p>
            <text:p text:style-name="P57">17 02 03 Tworzywa sztuczne</text:p>
            <text:p text:style-name="P57">17 03 Odpady asfaltów, smół i produktów smołowych</text:p>
            <text:p text:style-name="P57">17 03 02 Asfalt inny niż wymieniony w</text:p>
            <text:p text:style-name="P57">17 03 01 17 04 Odpady i złomy metaliczne oraz stopów metali</text:p>
            <text:p text:style-name="P57">17 04 01 Miedź, brąz, mosiądz</text:p>
            <text:p text:style-name="P57">17 04 02 Aluminium</text:p>
            <text:p text:style-name="P57">17 04 03 Ołów</text:p>
            <text:p text:style-name="P57"><text:soft-page-break/>17 04 04 Cynk</text:p>
            <text:p text:style-name="P57">17 04 05 Żelazo i stal</text:p>
            <text:p text:style-name="P57">17 04 06 Cyna</text:p>
            <text:p text:style-name="P57">17 04 07 Mieszaniny metali</text:p>
            <text:p text:style-name="P57">17 05 Gleba i ziemia (włączając glebę i ziemię z terenów zanieczyszczonych oraz urobek z pogłębiania)</text:p>
            <text:p text:style-name="P57">17 05 08 Tłuczeń torowy ( kruszywo) inny niż wymieniony w 17 05 07</text:p>
            <text:p text:style-name="P57">17 06 Materiały izolacyjne oraz materiały konstrukcyjne zawierające azbest</text:p>
            <text:p text:style-name="P57">17 06 04 Materiały izolacyjne inne niż wymienione w 17 06 01 i 17 06 03</text:p>
            <text:p text:style-name="P57">17 08 Materiały konstrukcyjne zawierające gips</text:p>
            <text:p text:style-name="P57">17 08 02 Materiały konstrukcyjne zawierające gips inne niż wymienione</text:p>
            <text:p text:style-name="P57">17 09 Inne odpady z budowy, remontów i demontażu</text:p>
            <text:p text:style-name="P57">17 09 04 Zmieszane odpady z budowy, remontów i demontażu inne niż wymienione w 17 09 01, 17 09 02 i 17 09 03</text:p>
            <text:p text:style-name="P57"><text:span text:style-name="T48">20 </text:span>odpady komunalne łącznie z frakcjami gromadzonymi selektywnie</text:p>
            <text:p text:style-name="P57"><text:span text:style-name="T48">20 01</text:span> odpady komunalne segregowane i gromadzone selektywnie <text:s text:c="31"/>(z wyłączeniem 15 01 )</text:p>
            <text:p text:style-name="P57">20 01 01 papier i tektura</text:p>
            <text:p text:style-name="P57">20 01 02 szkło</text:p>
            <text:p text:style-name="P57">20 01 08 odpady kuchenne ulegające biodegradacji</text:p>
            <text:p text:style-name="P57">20 01 10 odzież</text:p>
            <text:p text:style-name="P57">20 01 11 tekstylia</text:p>
            <text:p text:style-name="P57">20 01 13* rozpuszczalniki</text:p>
            <text:p text:style-name="P57">20 01 14* kwasy</text:p>
            <text:p text:style-name="P57">20 01 15* alkalia</text:p>
            <text:p text:style-name="P57">20 01 17* odczynniki fotograficzne</text:p>
            <text:p text:style-name="P57">20 01 19* środki ochrony roślin I i II klasy toksyczności ( bardzo toksyczne i toksyczne np. herbicydy, insektycydy )</text:p>
            <text:p text:style-name="P57">20 01 21* lampy fluorescencyjne i odpady zawierające rtęć</text:p>
            <text:p text:style-name="P57">20 01 23* urządzenia zawierające freony</text:p>
            <text:p text:style-name="P57">20 01 25 Oleje i tłuszcze jadalne</text:p>
            <text:p text:style-name="P57">20 01 26* oleje i tłuszcze inne nie wymienione w 20 01 25</text:p>
            <text:p text:style-name="P57">20 01 27* farby tusze, farby drukarskie, kleje, lepiszcze i żywice zawierające substancje niebezpieczne</text:p>
            <text:p text:style-name="P57">20 01 28 farby, tusze, farby drukarskie, kleje, lepiszcze i żywice inne niż wymienione w 20 01 27</text:p>
            <text:p text:style-name="P57">20 01 29* detergenty zawierające substancje niebezpieczne</text:p>
            <text:p text:style-name="P57">20 01 30 detergenty inne niż wymienione w20 01 29</text:p>
            <text:p text:style-name="P57">20 01 31* leki cytotoksyczne i cytostatyczne</text:p>
            <text:p text:style-name="P57">20 01 32 leki inne niż wymienione w 20 01 31</text:p>
            <text:p text:style-name="P57">20 01 33* baterie i akumulatory łącznie z bateriami i akumulatorami wymienionymi w 16 06 02 lub 16 06 03 oraz niesortowane baterie i akumulatory zawierające te baterie</text:p>
            <text:p text:style-name="P57">20 01 34 baterie i akumulatory inne niż wymienione w 20 01 33</text:p>
            <text:p text:style-name="P57">20 01 35* zużyte urządzenia elektryczne i elektroniczne inne niż wymienione w 20 01 21 i 20 01 23 zawierające niebezpieczne składniki (1)</text:p>
            <text:p text:style-name="P57">20 01 36 zużyte urządzenia elektryczne i elektroniczne inne niż wymienione w 20 01 21, 20 01 23 i 20 01 35</text:p>
            <text:p text:style-name="P57">20 01 37* drewno zawierające substancje niebezpieczne</text:p>
            <text:p text:style-name="P57">20 01 38 drewno inne niż wymienione w 20 01 37</text:p>
            <text:p text:style-name="P57">20 01 39 tworzywa sztuczne 20 01 40 metale</text:p>
            <text:p text:style-name="P57">20 01<text:span text:style-name="T54"> 41 odpady zmiotek wentylacyjnych</text:span></text:p>
            <text:p text:style-name="P78">20 01 80 środki ochrony roślin inne niż wymienione w 20 01 19</text:p>
            <text:p text:style-name="P79">20 01 99 inne niewymienione frakcje zbierane w sposób selektywny</text:p>
            <text:p text:style-name="P38">20 02 <text:s/>odpady <text:span text:style-name="T53">z ogrodów i parków (w tym cmentarzy)</text:span></text:p>
            <text:p text:style-name="P78">20 02 01 odpady ulegające biodegradacji</text:p>
            <text:p text:style-name="P78">20 02 02 gleba i ziemia, w tym kamienie</text:p>
            <text:p text:style-name="P78">20 02 03 inne odpady nieulegające biodegradacji</text:p>
            <text:p text:style-name="P82">20 03 inne odpady komunalne</text:p>
            <text:p text:style-name="P78">20 03 01 niesegregowane (zmieszane) odpady komunalne</text:p>
            <text:p text:style-name="P78">20 03 02 odpady z targowisk</text:p>
            <text:p text:style-name="P78">20 03 03 odpady z czyszczenia ulic i placów</text:p>
            <text:p text:style-name="P57"><text:span text:style-name="T54">20 03 04 szlamy ze zbiorników bezodpływowych sł</text:span>użących do gromadzenia <text:s text:c="24"/>20 03 06 odpady ze studzienek kanalizacyjnych</text:p>
            <text:p text:style-name="P57">20 03 07 odpady wielkogabarytowe</text:p>
            <text:p text:style-name="P57"><text:soft-page-break/>20 03 99 odpady komunalne niewymienione w innych grupach od właścicieli nieruchomości na terenie gminy Oks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10.B1" office:value-type="string">
            <text:p text:style-name="P57">FCC Tarnobrzeg <text:s/>Sp. z. o. o.</text:p>
            <text:p text:style-name="P57">ul. Jasińskiego 19, <text:s/></text:p>
            <text:p text:style-name="P57">39-400 Tarnobrzeg</text:p>
          </table:table-cell>
        </table:table-row>
        <table:table-row>
          <table:table-cell table:style-name="Tabela10.A2" office:value-type="string">
            <text:p text:style-name="P4">Numer identyfikacji podatkowej</text:p>
            <text:p text:style-name="P4">(NIP)</text:p>
          </table:table-cell>
          <table:table-cell table:style-name="Tabela10.B2" office:value-type="string">
            <text:p text:style-name="P57">867-20-78-171</text:p>
          </table:table-cell>
        </table:table-row>
        <table:table-row>
          <table:table-cell table:style-name="Tabela10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0.B3" office:value-type="string">
            <text:p text:style-name="P57">180002083</text:p>
          </table:table-cell>
        </table:table-row>
        <table:table-row>
          <table:table-cell table:style-name="Tabela10.A4" office:value-type="string">
            <text:p text:style-name="P47">Numer rejestrowy</text:p>
          </table:table-cell>
          <table:table-cell table:style-name="Tabela10.B4" office:value-type="string">
            <text:p text:style-name="P47">2/2013</text:p>
          </table:table-cell>
        </table:table-row>
        <table:table-row>
          <table:table-cell table:style-name="Tabela10.A5" office:value-type="string">
            <text:p text:style-name="P47">Data wpisu (zmiany, wykreślenia)</text:p>
          </table:table-cell>
          <table:table-cell table:style-name="Tabela10.B5" office:value-type="string">
            <text:p text:style-name="P57">2013 r.,</text:p>
            <text:p text:style-name="P57">31.05.2017 r. - zmiana nazwy z A.S.A. Tarnobrzeg Sp. z o. o.</text:p>
            <text:p text:style-name="P57">na <text:s/>FCC Tarnobrzeg Sp. z o. o.</text:p>
            <text:p text:style-name="P64">wykreślenie z rejestru – 13.07.2020 r. (na wniosek)</text:p>
          </table:table-cell>
        </table:table-row>
        <table:table-row>
          <table:table-cell table:style-name="Tabela10.A6" office:value-type="string">
            <text:p text:style-name="P52">Rodzaj odbieranych odpadów komunalnych</text:p>
          </table:table-cell>
          <table:table-cell table:style-name="Tabela10.B6" office:value-type="string">
            <text:p text:style-name="P57"><text:span text:style-name="T48">15 </text:span>Odpady opakowaniowe;sorbenty,tkaniny do wycierania,materiały filtracyjne i ubrania ochronne nieujęte w innych grupach</text:p>
            <text:p text:style-name="P57"><text:span text:style-name="T48">15 01</text:span> Odpady opakowaniowe ( włącznie z selektywnie gromadzonymi opakowaniami )</text:p>
            <text:p text:style-name="P57">15 01 01 Opakowania z papieru i tektury</text:p>
            <text:p text:style-name="P57">15 01 02 Opakowania z tworzyw sztucznych</text:p>
            <text:p text:style-name="P57">15 01 03 Opakowania z drewna</text:p>
            <text:p text:style-name="P57">15 01 04 Opakowania z metali</text:p>
            <text:p text:style-name="P57">15 01 05 opakowania wielomateriałowe</text:p>
            <text:p text:style-name="P57">15 01 06 zmieszane odpady opakowaniowe</text:p>
            <text:p text:style-name="P57">15 01 07 Opakowania ze szkła</text:p>
            <text:p text:style-name="P57">15 01 09 opakowania z tekstyliów</text:p>
            <text:p text:style-name="P57">15 01 10* opakowania zawierające pozostałości substancji niebezpiecznych lub nimi zanieczyszczone ( np. środkami ochrony roślin I II klasy toksyczności – bardzo toksyczne i toksyczne )</text:p>
            <text:p text:style-name="P57">15 01 11* opakowania z metali zawierające niebezpieczne porowate elementy wzmocnienia konstrukcyjnego ( np. azbest ), włącznie z pustymi pojemnikami 2/2013 ciśnieniowymi</text:p>
            <text:p text:style-name="P57"><text:span text:style-name="T48">16</text:span> Odpady nieujęte w innych grupach</text:p>
            <text:p text:style-name="P57"><text:span text:style-name="T48">16 01</text:span> Zużyte lub nienadające się do użytkowania pojazdy (włączając maszyny poza drogowe), odpady z demontażu, przeglądu i konserwacji pojazdów ( z wyłączeniem grup 13 i 14 oraz podgrup 16 06 i 16 08)</text:p>
            <text:p text:style-name="P57">16 01 03 Zużyte opony</text:p>
            <text:p text:style-name="P57"><text:span text:style-name="T48">17</text:span> Odpady z budowy, remontów i demontażu obiektów budowlanych oraz infrastruktury drogowej (włączając glebę i ziemię z terenów zanieczyszczonych)</text:p>
            <text:p text:style-name="P57"><text:span text:style-name="T48">17 01</text:span> Odpady materiałów i elementów budowlanych oraz infrastruktury drogowej (np. beton, cegły, płyty, ceramika)</text:p>
            <text:p text:style-name="P57">17 01 01 Odpady betonu oraz gruz betonowy z rozbiórek i remontów</text:p>
            <text:p text:style-name="P57">17 01 02 Gruz ceglany</text:p>
            <text:p text:style-name="P57">17 01 03 Odpady innych materiałów ceramicznych i elementów wyposażenia</text:p>
            <text:p text:style-name="P57">17 01 07 Zmieszane odpady z betonu , gruzu ceglanego , odpadowych materiałów ceramicznych i elementów wyposażenia inne niż wymienione w 17 01 06</text:p>
            <text:p text:style-name="P57">17 02 Odpady drewna, szkła i tworzyw sztucznych</text:p>
            <text:p text:style-name="P57">17 02 01 Drewno</text:p>
            <text:p text:style-name="P57">17 02 02 Szkło</text:p>
            <text:p text:style-name="P57">17 02 03 Tworzywa sztuczne</text:p>
            <text:p text:style-name="P57">17 03 Odpady asfaltów, smół i produktów smołowych</text:p>
            <text:p text:style-name="P57">17 03 02 Asfalt inny niż wymieniony w 17 03 01</text:p>
            <text:p text:style-name="P57">17 04 Odpady i złomy metaliczne oraz stopów metali</text:p>
            <text:p text:style-name="P57">17 04 01 Miedź, brąz, mosiądz</text:p>
            <text:p text:style-name="P57">17 04 02 Aluminium</text:p>
            <text:p text:style-name="P57">17 04 03 Ołów</text:p>
            <text:p text:style-name="P57">17 04 04 Cynk</text:p>
            <text:p text:style-name="P57">17 04 05 Żelazo i stal</text:p>
            <text:p text:style-name="P57"><text:soft-page-break/>17 04 06 Cyna</text:p>
            <text:p text:style-name="P57">17 04 07 Mieszaniny metali</text:p>
            <text:p text:style-name="P57">17 04 11 Kable i inne niż wymienione w 17 04 10</text:p>
            <text:p text:style-name="P57">17 05 Gleba i ziemia (włączając glebę i ziemię z terenów zanieczyszczonych oraz urobek z pogłębiania)</text:p>
            <text:p text:style-name="P57">17 05 08 Tłuczeń torowy ( kruszywo) inny niż wymieniony w 17 05 07</text:p>
            <text:p text:style-name="P57">17 06 Materiały izolacyjne oraz materiały konstrukcyjne zawierające azbest 17 06 04 Materiały izolacyjne inne niż wymienione w 17 06 01 i 17 06 03</text:p>
            <text:p text:style-name="P57">17 08 Materiały konstrukcyjne zawierające gips</text:p>
            <text:p text:style-name="P57">17 08 02 Materiały konstrukcyjne zawierające gips inne niż wymienione</text:p>
            <text:p text:style-name="P57">17 09 Inne odpady z budowy, remontów i demontażu</text:p>
            <text:p text:style-name="P57">17 09 04 Zmieszane odpady z budowy, remontów i demontażu inne niż wymienione w 17 09 01, 17 09 02 i 17 09 03</text:p>
            <text:p text:style-name="P47">20 Odpady komunalne łącznie z frakcjami gromadzonymi selektywnie</text:p>
            <text:p text:style-name="P47">20 01 Odpady komunalne segregowane i gromadzone selektywnie (z wyłączeniem 15 01)</text:p>
            <text:p text:style-name="P57">20 01 01 Papier i tektura</text:p>
            <text:p text:style-name="P57">20 01 02 Szkło</text:p>
            <text:p text:style-name="P57">20 01 08 Odpady kuchenne ulegające biodegradacji</text:p>
            <text:p text:style-name="P57">20 01 10 Odzież</text:p>
            <text:p text:style-name="P57">01 11 Tekstylia</text:p>
            <text:p text:style-name="P57">20 01 13* rozpuszczalniki</text:p>
            <text:p text:style-name="P57">20 01 14* kwasy</text:p>
            <text:p text:style-name="P57">20 01 15* alkalia</text:p>
            <text:p text:style-name="P57">20 01 17* odczynniki fotograficzne</text:p>
            <text:p text:style-name="P57">20 01 19* środki ochrony roślin I i II klasy toksyczności ( bardzo toksyczne i toksyczne np. herbicydy, insektycydy )</text:p>
            <text:p text:style-name="P57">20 01 21* lampy fluorescencyjne i odpady zawierające rtęć</text:p>
            <text:p text:style-name="P57">20 01 23* urządzenia zawierające freony</text:p>
            <text:p text:style-name="P57">20 01 25 Oleje i tłuszcze jadalne</text:p>
            <text:p text:style-name="P57">20 01 26* oleje i tłuszcze inne nie wymienione w 20 01 25</text:p>
            <text:p text:style-name="P57">20 01 27* farby tusze, farby drukarskie, kleje, lepiszcze i żywice zawierające substancje niebezpieczne</text:p>
            <text:p text:style-name="P57">20 01 28 Farby,tusze farby drukarskie,kleje lepiszcze i żywice inne niż wymienione w 20 01 27</text:p>
            <text:p text:style-name="P57">20 01 29* detergenty zawierające substancje niebezpieczne</text:p>
            <text:p text:style-name="P57">20 01 30 Detergenty inne niż wymienione w 20 01 29</text:p>
            <text:p text:style-name="P57">20 01 31* leki cytotoksyczne i cytostatyczne</text:p>
            <text:p text:style-name="P57">20 01 32 leki inne niż wymienione w 20 01 31</text:p>
            <text:p text:style-name="P57">20 01 33* baterie i akumulatory łącznie z bateriami i akumulatorami wymienionymi w 16 06 02 lub 16 06 03 oraz niesortowane baterie i akumulatory zawierające te baterie</text:p>
            <text:p text:style-name="P57">20 01 34 baterie i akumulatory inne niż wymienione w 20 01 33 20 01 35* zużyte urządzenia elektryczne i elektroniczne inne niż wymienione w 20 01 21 i 20 01 23 zawierające niebezpieczne składniki (1</text:p>
            <text:p text:style-name="P57">20 01 36 Zużyte urządzenia elektryczne i elektroniczne inne niż wymienione w 20 01 21</text:p>
            <text:p text:style-name="P57">20 01 37* drewno zawierające substancje niebezpieczne</text:p>
            <text:p text:style-name="P57">20 01 38 drewno inne niż wymienione w 20 01 37</text:p>
            <text:p text:style-name="P57">20 01 39 tworzywa sztuczne</text:p>
            <text:p text:style-name="P57">20 01 40 metale</text:p>
            <text:p text:style-name="P57">20 01 41 odpady zmiotek wentylacyjnych</text:p>
            <text:p text:style-name="P57">20 01 80 środki ochrony roślin inne niż wymienione w 20 01 19</text:p>
            <text:p text:style-name="P57">20 01 99 inne niewymienione frakcje zbierane w sposób selektywny</text:p>
            <text:p text:style-name="P57"><text:span text:style-name="T48">20 02 Odpady z ogrodów i parków (w tym z cmentarzy</text:span>)</text:p>
            <text:p text:style-name="P57">20 02 01 Odpady ulegające biodegradacji</text:p>
            <text:p text:style-name="P57">20 02 02 Gleba i ziemia,w tym kamienie</text:p>
            <text:p text:style-name="P57">20 02 03 inne odpady nieulegające biodegradacji</text:p>
            <text:p text:style-name="P47">20 03 inne odpady <text:span text:style-name="T60">komunalne</text:span></text:p>
            <text:p text:style-name="P57">20 03 01 Niesegregowane (zmieszane) odpady komunalne</text:p>
            <text:p text:style-name="P57">20 03 02 Odpady z targowisk</text:p>
            <text:p text:style-name="P57">20 03 03 Odpady z czyszczenia ulic i placów</text:p>
            <text:p text:style-name="P57">20 03 04 Szlamy ze zbiorników bezodpływowych służących do gromadzenia nieczystości</text:p>
            <text:p text:style-name="P57"><text:s/>20 03 06 odpady ze studzienek kanalizacyjnych</text:p>
            <text:p text:style-name="P57"><text:soft-page-break/><text:s/>20 03 07 Odpady wielkogabarytowe od właścicieli nieruchomości na terenie gminy Oksa.</text:p>
            <text:p text:style-name="P57">20 03 99 odpady komunalne niewymienione w innych grupach od właścicieli nieruchomości na terenie gminy Oksa. <text:s text:c="2"/></text:p>
            <text:p text:style-name="P5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11.B1" office:value-type="string">
            <text:p text:style-name="P57">Miejskie Przedsiębiorstwo Gospodarki Komunalnej Sp. z o.o.</text:p>
            <text:p text:style-name="P57">ul. Lecha 10,</text:p>
            <text:p text:style-name="P57">41-800 Zabrze</text:p>
          </table:table-cell>
        </table:table-row>
        <table:table-row>
          <table:table-cell table:style-name="Tabela11.A2" office:value-type="string">
            <text:p text:style-name="P4">Numer identyfikacji podatkowej</text:p>
            <text:p text:style-name="P4">(NIP)</text:p>
          </table:table-cell>
          <table:table-cell table:style-name="Tabela11.B2" office:value-type="string">
            <text:p text:style-name="P57">648-00-00-290</text:p>
          </table:table-cell>
        </table:table-row>
        <table:table-row>
          <table:table-cell table:style-name="Tabela11.A3" office:value-type="string">
            <text:p text:style-name="P4"><text:s/>Numer identyfikacyjny REGON</text:p>
            <text:p text:style-name="P4">(o ile przedsiębiorca taki numer posiada)</text:p>
          </table:table-cell>
          <table:table-cell table:style-name="Tabela11.B3" office:value-type="string">
            <text:p text:style-name="P57">272758810</text:p>
          </table:table-cell>
        </table:table-row>
        <table:table-row>
          <table:table-cell table:style-name="Tabela11.A4" office:value-type="string">
            <text:p text:style-name="P47">Numer rejestrowy</text:p>
          </table:table-cell>
          <table:table-cell table:style-name="Tabela11.B4" office:value-type="string">
            <text:p text:style-name="P47">3/2013</text:p>
          </table:table-cell>
        </table:table-row>
        <table:table-row>
          <table:table-cell table:style-name="Tabela11.A5" office:value-type="string">
            <text:p text:style-name="P47">Data wpisu (zmiany, wykreślenia)</text:p>
          </table:table-cell>
          <table:table-cell table:style-name="Tabela11.B5" office:value-type="string">
            <text:p text:style-name="P57">2013 r.</text:p>
            <text:p text:style-name="P65">13.07.2020 r. - wykreślenie z rejestru <text:s/>(na wniosek)</text:p>
          </table:table-cell>
        </table:table-row>
        <table:table-row>
          <table:table-cell table:style-name="Tabela11.A6" office:value-type="string">
            <text:p text:style-name="P52">Rodzaj odbieranych odpadów komunalnych</text:p>
          </table:table-cell>
          <table:table-cell table:style-name="Tabela11.B6" office:value-type="string">
            <text:p text:style-name="P57"><text:span text:style-name="T48">15 </text:span>Odpady opakowaniowe;sorbenty,tkaniny do wycierania,materiały filtracyjne i ubrania ochronne nieujęte w innych grupach</text:p>
            <text:p text:style-name="P57"><text:span text:style-name="T48">15 01</text:span> Odpady opakowaniowe ( włącznie z selektywnie gromadzonymi opakowaniami</text:p>
            <text:p text:style-name="P57">15 01 01 Opakowania z papieru i tektury</text:p>
            <text:p text:style-name="P57">15 01 02 Opakowania z tworzyw sztucznych 3/2013</text:p>
            <text:p text:style-name="P57">15 01 03 Opakowania z drewna</text:p>
            <text:p text:style-name="P57">15 01 04 Opakowania z metali</text:p>
            <text:p text:style-name="P57">15 01 05 opakowania wielomateriałowe</text:p>
            <text:p text:style-name="P57">15 01 06 zmieszane odpady opakowaniowe</text:p>
            <text:p text:style-name="P57">15 01 07 Opakowania ze szkła</text:p>
            <text:p text:style-name="P57">15 01 09 opakowania z tekstyliów</text:p>
            <text:p text:style-name="P57">15 01 10* opakowania zawierające pozostałości substancji niebezpiecznych lub nimi zanieczyszczone ( np. środkami ochrony roślin I II klasy toksyczności – bardzo toksyczne i toksyczne )</text:p>
            <text:p text:style-name="P57">15 01 11* opakowania z metali zawierające niebezpieczne porowate elementy wzmocnienia konstrukcyjnego ( np. azbest ), włącznie z pustymi pojemnikami ciśnieniowymi</text:p>
            <text:p text:style-name="P57"><text:span text:style-name="T48">16</text:span> Odpady nieujęte w innych grupach</text:p>
            <text:p text:style-name="P57"><text:span text:style-name="T48">16 01</text:span> Zużyte lub nienadające się do użytkowania pojazdy (wyłączając maszyny poza drogowe), odpady z demontażu, przeglądu i konserwacji pojazdów ( z wyłączeniem grup 13 i 14 oraz podgrup 16 06 i 16 08)</text:p>
            <text:p text:style-name="P57">16 01 03 Zużyte opony</text:p>
            <text:p text:style-name="P57"><text:span text:style-name="T48">17</text:span> Odpady z budowy, remontów i demontażu obiektów budowlanych oraz infrastruktury drogowej (włączając glebę i ziemię z terenów zanieczyszczonych)</text:p>
            <text:p text:style-name="P57"><text:span text:style-name="T48">17 01</text:span> Odpady materiałów i elementów budowlanych oraz infrastruktury drogowej (np. beton, cegły, płyty, ceramika)</text:p>
            <text:p text:style-name="P57">17 01 01 Odpady betonu oraz gruz betonowy z rozbiórek i remontów</text:p>
            <text:p text:style-name="P57">17 01 02 Gruz ceglany</text:p>
            <text:p text:style-name="P57">17 01 03 Odpady innych materiałów ceramicznych i elementów wyposażenia</text:p>
            <text:p text:style-name="P57">17 01 07 Zmieszane odpady z betonu , gruzu ceglanego , odpadowych materiałów ceramicznych i elementów wyposażenia inne niż wymienione w 17 01 06</text:p>
            <text:p text:style-name="P57">17 02 Odpady drewna, szkła i tworzyw sztucznych</text:p>
            <text:p text:style-name="P57">17 02 01 Drewno</text:p>
            <text:p text:style-name="P57">17 02 02 Szkło</text:p>
            <text:p text:style-name="P57">17 02 03 Tworzywa sztuczne</text:p>
            <text:p text:style-name="P57">17 03 Odpady asfaltów, smół i produktów smołowych</text:p>
            <text:p text:style-name="P57">17 03 02 Asfalt inny niż wymieniony w 17 03 01</text:p>
            <text:p text:style-name="P57">17 04 Odpady i złomy metaliczne oraz stopów metali</text:p>
            <text:p text:style-name="P57">17 04 01 Miedź, brąz, mosiądz</text:p>
            <text:p text:style-name="P57"><text:soft-page-break/>17 04 02 Aluminium</text:p>
            <text:p text:style-name="P57">17 04 03 Ołów</text:p>
            <text:p text:style-name="P57">17 04 04 Cynk</text:p>
            <text:p text:style-name="P57">17 04 05 Żelazo i stal</text:p>
            <text:p text:style-name="P57">17 04 06 Cyna</text:p>
            <text:p text:style-name="P57">17 04 07 Mieszaniny metali</text:p>
            <text:p text:style-name="P57">17 04 11 Kable i inne niż wymienione w 17 04 10</text:p>
            <text:p text:style-name="P57">17 05 Gleba i ziemia (włączając glebę i ziemię z terenów zanieczyszczonych oraz urobek z pogłębiania)</text:p>
            <text:p text:style-name="P57">17 05 08 Tłuczeń torowy ( kruszywo) inny niż wymieniony w 17 05 07</text:p>
            <text:p text:style-name="P57">17 06 Materiały izolacyjne oraz materiały konstrukcyjne zawierające azbest 17 06 04 Materiały izolacyjne inne niż wymienione w 17 06 01 i 17 06 03</text:p>
            <text:p text:style-name="P57">17 08 Materiały konstrukcyjne zawierające gips</text:p>
            <text:p text:style-name="P57">17 08 02 Materiały konstrukcyjne zawierające gips inne niż wymienione</text:p>
            <text:p text:style-name="P57">17 09 Inne odpady z budowy, remontów i demontażu 17 09 04 Zmieszane odpady z budowy, remontów i demontażu inne niż wymienione w 17 09 01, 17 09 02 i 17 09 03</text:p>
            <text:p text:style-name="P57">20 Odpady komunalne łącznie z frakcjami gromadzonymi selektywnie</text:p>
            <text:p text:style-name="P47">20 01<text:span text:style-name="T61"> Odpady komunalne segregowane i gromadzone selektywnie <text:s text:c="30"/>(z wyłączeniem 15 01</text:span><text:span text:style-name="T62">)</text:span></text:p>
            <text:p text:style-name="P57">20 01 01 Papier i tektura</text:p>
            <text:p text:style-name="P57">20 01 02 Szkło</text:p>
            <text:p text:style-name="P57">20 01 08 Odpady kuchenne ulegające biodegradacji</text:p>
            <text:p text:style-name="P57">20 01 10 Odzież</text:p>
            <text:p text:style-name="P57">20 01 11 Tekstylia</text:p>
            <text:p text:style-name="P57">20 01 13* rozpuszczalniki</text:p>
            <text:p text:style-name="P57">20 01 14* kwasy</text:p>
            <text:p text:style-name="P57">20 01 15* alkalia</text:p>
            <text:p text:style-name="P57">20 01 17* odczynniki fotograficzne</text:p>
            <text:p text:style-name="P57">20 01 19* środki ochrony roślin I i II klasy toksyczności ( bardzo toksyczne i toksyczne np. herbicydy, insektycydy )</text:p>
            <text:p text:style-name="P57">20 01 21* lampy fluorescencyjne i odpady zawierające rtęć</text:p>
            <text:p text:style-name="P57">20 01 23* urządzenia zawierające freony</text:p>
            <text:p text:style-name="P57">20 01 25 Oleje i tłuszcze jadalne</text:p>
            <text:p text:style-name="P57">20 01 26* oleje i tłuszcze inne nie wymienione w 20 01 25 20</text:p>
            <text:p text:style-name="P57">01 27* farby tusze, farby drukarskie, kleje, lepiszcze i żywice zawierające substancje niebezpieczne</text:p>
            <text:p text:style-name="P57">20 01 28 Farby,tusze farby drukarskie,kleje lepiszcze i żywice inne niż wymienione w 20 01 27</text:p>
            <text:p text:style-name="P57">20 01 29* detergenty zawierające substancje niebezpieczne</text:p>
            <text:p text:style-name="P57">20 01 30 Detergenty inne niż wymienione w 20 01 29</text:p>
            <text:p text:style-name="P57">20 01 31* leki cytotoksyczne i cytostatyczne</text:p>
            <text:p text:style-name="P57">20 01 32 leki inne niż wymienione w 20 01</text:p>
            <text:p text:style-name="P57">31 20 01 33* baterie i akumulatory łącznie z bateriami i akumulatorami wymienionymi w 16 06 02 lub 16 06 03 oraz niesortowane baterie i akumulatory zawierające te baterie</text:p>
            <text:p text:style-name="P57">20 01 34 baterie i akumulatory inne niż wymienione w 20 01 33</text:p>
            <text:p text:style-name="P57">20 01 35* zużyte urządzenia elektryczne i elektroniczne inne niż wymienione <text:s text:c="14"/>w 20 01 21 i 20 01 23 zawierające niebezpieczne składniki (1)</text:p>
            <text:p text:style-name="P57">20 01 36 Zużyte urządzenia elektryczne i elektroniczne inne niż wymienione <text:s text:c="14"/>w 20 01 21 <text:s text:c="18"/></text:p>
            <text:p text:style-name="P57"><text:span text:style-name="T60">20 </text:span>01 37* drewno zawierające substancje niebezpieczne</text:p>
            <text:p text:style-name="P57">20 01 38 drewno inne niż wymienione w 20 01 3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12.B1" office:value-type="string">
            <text:p text:style-name="P85">Przedsiębiorstwo Handlowo-Usługowe „Mag-Bruk” Magdalena Sienkiewicz</text:p>
            <text:p text:style-name="P85"><text:span text:style-name="T68">u</text:span>l. Sienkiewicza 58<text:span text:style-name="T68">a</text:span>,</text:p>
            <text:p text:style-name="P85">29-100 Włoszczowa</text:p>
            <text:p text:style-name="P11"/>
          </table:table-cell>
        </table:table-row>
        <table:table-row table:style-name="Tabela12.2">
          <table:table-cell table:style-name="Tabela12.A2" office:value-type="string">
            <text:p text:style-name="P7">Numer identyfikacji podatkowej</text:p>
            <text:p text:style-name="P7">(NIP)</text:p>
          </table:table-cell>
          <table:table-cell table:style-name="Tabela12.B2" office:value-type="string">
            <text:p text:style-name="P88"/>
            <text:p text:style-name="P85">656-145-80-76</text:p>
            <text:p text:style-name="P85"><text:s/></text:p>
          </table:table-cell>
        </table:table-row>
        <table:table-row table:style-name="Tabela12.3">
          <table:table-cell table:style-name="Tabela12.A3" office:value-type="string">
            <text:p text:style-name="P4"><text:s/>Numer identyfikacyjny REGON</text:p>
            <text:p text:style-name="P4">(o ile przedsiębiorca taki numer <text:soft-page-break/>posiada)</text:p>
          </table:table-cell>
          <table:table-cell table:style-name="Tabela12.B3" office:value-type="string">
            <text:p text:style-name="P85">292880180</text:p>
          </table:table-cell>
        </table:table-row>
        <table:table-row table:style-name="Tabela12.3">
          <table:table-cell table:style-name="Tabela12.A4" office:value-type="string">
            <text:p text:style-name="P47">Numer rejestrowy</text:p>
          </table:table-cell>
          <table:table-cell table:style-name="Tabela12.B4" office:value-type="string">
            <text:p text:style-name="P89">1/2014</text:p>
          </table:table-cell>
        </table:table-row>
        <table:table-row table:style-name="Tabela12.3">
          <table:table-cell table:style-name="Tabela12.A5" office:value-type="string">
            <text:p text:style-name="P47">Data wpisu (zmiany, wykreślenia)</text:p>
          </table:table-cell>
          <table:table-cell table:style-name="Tabela12.B5" office:value-type="string">
            <text:p text:style-name="P86">2014 r. </text:p>
            <text:p text:style-name="P87">17.09.2021 r. wykreślenie z rejestru (na wniosek)</text:p>
          </table:table-cell>
        </table:table-row>
        <table:table-row>
          <table:table-cell table:style-name="Tabela12.A6" office:value-type="string">
            <text:p text:style-name="P52">Rodzaj odbieranych odpadów komunalnych</text:p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2.B6" office:value-type="string">
            <text:p text:style-name="P58"><text:span text:style-name="T48">15 </text:span>Odpady opakowaniowe;sorbenty,tkaniny do wycierania,materiały filtracyjne i ubrania ochronne nieujęte w innych grupach</text:p>
            <text:p text:style-name="P58"><text:span text:style-name="T48">15 01</text:span> Odpady opakowaniowe ( włącznie z selektywnie gromadzonymi opakowaniami</text:p>
            <text:p text:style-name="P58">15 01 01 Opakowania z papieru i tektury</text:p>
            <text:p text:style-name="P58">15 01 02 Opakowania z tworzyw sztucznych 3/2013</text:p>
            <text:p text:style-name="P58">15 01 03 Opakowania z drewna</text:p>
            <text:p text:style-name="P58">15 01 04 Opakowania z metali</text:p>
            <text:p text:style-name="P58">15 01 05 opakowania wielomateriałowe</text:p>
            <text:p text:style-name="P58">15 01 06 zmieszane odpady opakowaniowe</text:p>
            <text:p text:style-name="P58">15 01 07 Opakowania ze szkła</text:p>
            <text:p text:style-name="P58">15 01 09 opakowania z tekstyliów</text:p>
            <text:p text:style-name="P58">15 01 10* opakowania zawierające pozostałości substancji niebezpiecznych <text:s text:c="21"/>lub nimi zanieczyszczone ( np. środkami ochrony roślin I II klasy toksyczności – bardzo toksyczne i toksyczne )</text:p>
            <text:p text:style-name="P58">15 01 11* opakowania z metali zawierające niebezpieczne porowate elementy wzmocnienia konstrukcyjnego ( np. azbest ), włącznie z pustymi pojemnikami ciśnieniowymi</text:p>
            <text:p text:style-name="P58"><text:span text:style-name="T48">16</text:span> Odpady nieujęte w innych grupach</text:p>
            <text:p text:style-name="P58"><text:span text:style-name="T48">16 01</text:span> Zużyte lub nienadające się do użytkowania pojazdy (wyłączając maszyny poza drogowe), odpady z demontażu, przeglądu i konserwacji pojazdów ( z wyłączeniem grup 13 i 14 oraz podgrup 16 06 i 16 08)</text:p>
            <text:p text:style-name="P58">16 01 03 Zużyte opony</text:p>
            <text:p text:style-name="P58"><text:span text:style-name="T48">17</text:span> Odpady z budowy, remontów i demontażu obiektów budowlanych oraz infrastruktury drogowej (włączając glebę i ziemię z terenów zanieczyszczonych)</text:p>
            <text:p text:style-name="P58"><text:span text:style-name="T48">17 01 </text:span>Odpady materiałów i elementów budowlanych oraz infrastruktury drogowej (np. beton, cegły, płyty, ceramika)</text:p>
            <text:p text:style-name="P58">17 01 01 Odpady betonu oraz gruz betonowy z rozbiórek i remontów</text:p>
            <text:p text:style-name="P58">17 01 02 Gruz ceglany</text:p>
            <text:p text:style-name="P58">17 01 03 Odpady innych materiałów ceramicznych i elementów wyposażenia</text:p>
            <text:p text:style-name="P58">17 01 07 Zmieszane odpady z betonu , gruzu ceglanego , odpadowych materiałów ceramicznych i elementów wyposażenia inne niż wymienione <text:s text:c="19"/>w 17 01 06</text:p>
            <text:p text:style-name="P58"><text:span text:style-name="T48">17 02</text:span> Odpady drewna, szkła i tworzyw sztucznych</text:p>
            <text:p text:style-name="P58">17 02 01 Drewno</text:p>
            <text:p text:style-name="P58">17 02 02 Szkło</text:p>
            <text:p text:style-name="P58">17 02 03 Tworzywa sztuczne</text:p>
            <text:p text:style-name="P58"><text:span text:style-name="T48">17 03 </text:span>Odpady asfaltów, smół i produktów smołowych</text:p>
            <text:p text:style-name="P58">17 03 02 Asfalt inny niż wymieniony w 17 03 01</text:p>
            <text:p text:style-name="P58"><text:span text:style-name="T48">17 04</text:span> Odpady i złomy metaliczne oraz stopów metali</text:p>
            <text:p text:style-name="P58">17 04 01 Miedź, brąz, mosiądz</text:p>
            <text:p text:style-name="P58">17 04 02 Aluminium</text:p>
            <text:p text:style-name="P58">17 04 03 Ołów</text:p>
            <text:p text:style-name="P77"><text:span text:style-name="Domyślna_20_czcionka_20_akapitu"><text:span text:style-name="T14">17 04 04 Cynk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4">Firma, oznaczenie siedziby i adres</text:p>
            <text:p text:style-name="P4">albo imię i nazwisko i adres</text:p>
            <text:p text:style-name="P22">przedsiębiorcy</text:p>
          </table:table-cell>
          <table:table-cell table:style-name="Tabela13.B1" office:value-type="string">
            <text:p text:style-name="P57">Przedsiębiorstwo Usług Komunalnych</text:p>
            <text:p text:style-name="P57">Fart- Bis <text:s/>Sp. z o.o.</text:p>
            <text:p text:style-name="P57">ul. Ściegiennego 268 c, <text:s text:c="103"/>25-116 Kielce</text:p>
          </table:table-cell>
        </table:table-row>
        <table:table-row>
          <table:table-cell table:style-name="Tabela13.A2" office:value-type="string">
            <text:p text:style-name="P7">Numer identyfikacji podatkowej</text:p>
            <text:p text:style-name="P7">(NIP)</text:p>
          </table:table-cell>
          <table:table-cell table:style-name="Tabela13.B2" office:value-type="string">
            <text:p text:style-name="P57">657-238-69-66</text:p>
          </table:table-cell>
        </table:table-row>
        <table:table-row>
          <table:table-cell table:style-name="Tabela13.A3" office:value-type="string">
            <text:p text:style-name="P4">Numer identyfikacyjny REGON</text:p>
            <text:p text:style-name="P4">(o ile przedsiębiorca taki numer posiada)</text:p>
          </table:table-cell>
          <table:table-cell table:style-name="Tabela13.B3" office:value-type="string">
            <text:p text:style-name="P57">292369279</text:p>
          </table:table-cell>
        </table:table-row>
        <table:table-row>
          <table:table-cell table:style-name="Tabela13.A4" office:value-type="string">
            <text:p text:style-name="P47">Numer rejestrowy</text:p>
          </table:table-cell>
          <table:table-cell table:style-name="Tabela13.B4" office:value-type="string">
            <text:p text:style-name="P47">1a/2014</text:p>
          </table:table-cell>
        </table:table-row>
        <table:table-row>
          <table:table-cell table:style-name="Tabela13.A5" office:value-type="string">
            <text:p text:style-name="P47">Data wpisu (zmiany, wykreślenia)</text:p>
          </table:table-cell>
          <table:table-cell table:style-name="Tabela13.B5" office:value-type="string">
            <text:p text:style-name="P57">2014 r</text:p>
          </table:table-cell>
        </table:table-row>
        <table:table-row>
          <table:table-cell table:style-name="Tabela13.A6" office:value-type="string">
            <text:p text:style-name="P52">Rodzaj odbieranych odpadów komunalnych</text:p>
          </table:table-cell>
          <table:table-cell table:style-name="Tabela13.B6" office:value-type="string">
            <text:p text:style-name="Default"><text:span text:style-name="Domyślna_20_czcionka_20_akapitu"><text:span text:style-name="T19">15 01 01 opakowania z papieru i tektury</text:span></text:span></text:p>
            <text:p text:style-name="Default"><text:span text:style-name="Domyślna_20_czcionka_20_akapitu"><text:span text:style-name="T19">15 01 02 opakowania z tworzyw sztucznych</text:span></text:span></text:p>
            <text:p text:style-name="Default"><text:span text:style-name="Domyślna_20_czcionka_20_akapitu"><text:span text:style-name="T19">15 01 03 opakowania z drewna</text:span></text:span></text:p>
            <text:p text:style-name="Default"><text:span text:style-name="Domyślna_20_czcionka_20_akapitu"><text:span text:style-name="T19">15 01 04 opakowania z metali</text:span></text:span></text:p>
            <text:p text:style-name="Default"><text:span text:style-name="Domyślna_20_czcionka_20_akapitu"><text:span text:style-name="T19">15 01 05 opakowania wielomateriałowe</text:span></text:span></text:p>
            <text:p text:style-name="Default"><text:span text:style-name="Domyślna_20_czcionka_20_akapitu"><text:span text:style-name="T19">15 01 06 zmieszane odpady opakowaniowe</text:span></text:span></text:p>
            <text:p text:style-name="Default"><text:span text:style-name="Domyślna_20_czcionka_20_akapitu"><text:span text:style-name="T19">15 01 07 opakowania ze szkła</text:span></text:span></text:p>
            <text:p text:style-name="Default"><text:span text:style-name="Domyślna_20_czcionka_20_akapitu"><text:span text:style-name="T19">15 01 09 opakowania z tekstyliów</text:span></text:span></text:p>
            <text:p text:style-name="Default"><text:span text:style-name="Domyślna_20_czcionka_20_akapitu"><text:span text:style-name="T19">15 01 10* opakowania zawierające pozostałości substancji niebezpiecznych <text:s text:c="13"/>lub nimi zanieczyszczone (np. środkami ochrony roślin i i ii klasy toksyczności – bardzo toksyczn</text:span></text:span><text:span text:style-name="Domyślna_20_czcionka_20_akapitu"><text:span text:style-name="T4">e i toksyczne)</text:span></text:span></text:p>
            <text:p text:style-name="Default"><text:span text:style-name="Domyślna_20_czcionka_20_akapitu"><text:span text:style-name="T19">15 01 11</text:span></text:span><text:span text:style-name="Domyślna_20_czcionka_20_akapitu"><text:span text:style-name="T4">* opakowania z metali zawierające niebezpieczne porowate elementy wzmocnienia konstrukcyjnego (np. azbest), włączenie z pustymi pojemnikami ciśnieniowymi</text:span></text:span></text:p>
            <text:p text:style-name="Default"><text:span text:style-name="Domyślna_20_czcionka_20_akapitu"><text:span text:style-name="T19">17 01 01 odpady betonu oraz gruz betonowy z rozbiórek i remontów</text:span></text:span></text:p>
            <text:p text:style-name="Default"><text:span text:style-name="Domyślna_20_czcionka_20_akapitu"><text:span text:style-name="T19">17 01 02 gruz ceglany</text:span></text:span></text:p>
            <text:p text:style-name="Default"><text:span text:style-name="Domyślna_20_czcionka_20_akapitu"><text:span text:style-name="T19">17 01 03 odpady innych materiałów ceramicznych i elementów wyposażenia</text:span></text:span></text:p>
            <text:p text:style-name="Default"><text:span text:style-name="Domyślna_20_czcionka_20_akapitu"><text:span text:style-name="T19">17 01 06 Zmieszane lub wysegregowane odpady z betonu, gruzu ceglanego, odpadowych materiałów ceramicznych i elementów wyposażenia zawierające substancje niebezpieczne</text:span></text:span></text:p>
            <text:p text:style-name="Default"><text:span text:style-name="Domyślna_20_czcionka_20_akapitu"><text:span text:style-name="T19">17 01 07 zamieszane odpady z betonu, gruzu ceglanego, odpadowych materiałów ceramicznych i elementów wyposażenia inne niż wymienione w </text:span></text:span><text:span text:style-name="Domyślna_20_czcionka_20_akapitu"><text:span text:style-name="T24">17 01 07 </text:span></text:span><text:span text:style-name="Domyślna_20_czcionka_20_akapitu"><text:span text:style-name="T28">Zmieszane odpady z betonu, gruzu ceglanego, odpadowych materiałów ceramicznych i elementów wyposażenia inne niż wymienione w 17 01 06.</text:span></text:span></text:p>
            <text:p text:style-name="Default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  <text:p text:style-name="Standard"><text:span text:style-name="Domyślna_20_czcionka_20_akapitu"><text:span text:style-name="T24">17 01 82 Inne niewymienione odpady</text:span></text:span></text:p>
            <text:p text:style-name="Standard"><text:span text:style-name="Domyślna_20_czcionka_20_akapitu"><text:span text:style-name="T24">17 02 01 Drewno</text:span></text:span></text:p>
            <text:p text:style-name="Standard"><text:span text:style-name="Domyślna_20_czcionka_20_akapitu"><text:span text:style-name="T24">17 02 02 Szkło</text:span></text:span></text:p>
            <text:p text:style-name="Default"><text:span text:style-name="Domyślna_20_czcionka_20_akapitu"><text:span text:style-name="T28">17 02 03 Tworzywa sztuczne</text:span></text:span></text:p>
            <text:p text:style-name="Default"><text:span text:style-name="Domyślna_20_czcionka_20_akapitu"><text:span text:style-name="T19">16 01 03 zużyte opony</text:span></text:span></text:p>
            <text:p text:style-name="Default"><text:span text:style-name="Domyślna_20_czcionka_20_akapitu"><text:span text:style-name="T19">20 01 01 Papier i tektura</text:span></text:span></text:p>
            <text:p text:style-name="Default"><text:span text:style-name="Domyślna_20_czcionka_20_akapitu"><text:span text:style-name="T19">20 01 02 Szkło</text:span></text:span></text:p>
            <text:p text:style-name="Default"><text:span text:style-name="Domyślna_20_czcionka_20_akapitu"><text:span text:style-name="T19">20 01 08 Odpady kuchenne ulegające biodegradacji</text:span></text:span></text:p>
            <text:p text:style-name="Default"><text:span text:style-name="Domyślna_20_czcionka_20_akapitu"><text:span text:style-name="T19">20 01 10 Odzież</text:span></text:span></text:p>
            <text:p text:style-name="Default"><text:span text:style-name="Domyślna_20_czcionka_20_akapitu"><text:span text:style-name="T19">20 01 11 Tekstylia</text:span></text:span></text:p>
            <text:p text:style-name="Default"><text:span text:style-name="Domyślna_20_czcionka_20_akapitu"><text:span text:style-name="T19">20 01 13* Rozpuszczalniki</text:span></text:span></text:p>
            <text:p text:style-name="Default"><text:span text:style-name="Domyślna_20_czcionka_20_akapitu"><text:span text:style-name="T19">20 01 14* Kwasy</text:span></text:span></text:p>
            <text:p text:style-name="Default"><text:span text:style-name="Domyślna_20_czcionka_20_akapitu"><text:span text:style-name="T19">20 01 15* Alkalia</text:span></text:span></text:p>
            <text:p text:style-name="Default"><text:span text:style-name="Domyślna_20_czcionka_20_akapitu"><text:span text:style-name="T19">20 01 17* Odczynniki Fotograficzne</text:span></text:span></text:p>
            <text:p text:style-name="Default"><text:span text:style-name="Domyślna_20_czcionka_20_akapitu"><text:span text:style-name="T19">20 01 19* Środki ochrony roślin I i II klasy toksyczności (bardzo toksyczne i toksyczne np. herbicydy, insektycydy)</text:span></text:span></text:p>
            <text:p text:style-name="Default"><text:span text:style-name="Domyślna_20_czcionka_20_akapitu"><text:span text:style-name="T19">20 01 21* Lampy fluorescencyjne i inne odpady zawierające rtęć</text:span></text:span></text:p>
            <text:p text:style-name="Default"><text:span text:style-name="Domyślna_20_czcionka_20_akapitu"><text:span text:style-name="T19">20 01 23* Urządzenia zawierające freony</text:span></text:span></text:p>
            <text:p text:style-name="Default"><text:span text:style-name="Domyślna_20_czcionka_20_akapitu"><text:span text:style-name="T19">20 01 25 Oleje i tłuszcze jadalne</text:span></text:span></text:p>
            <text:p text:style-name="Default"><text:span text:style-name="Domyślna_20_czcionka_20_akapitu"><text:span text:style-name="T19">20 01 26* Oleje i tłuszcze inne niż wymienione w 20 01 25</text:span></text:span></text:p>
            <text:p text:style-name="Default"><text:span text:style-name="Domyślna_20_czcionka_20_akapitu"><text:span text:style-name="T19">20 01 27* Farby, tusze, farby drukarskie, kleje, lepiszcze i żywice zawierające substancje niebezpieczne</text:span></text:span></text:p>
            <text:p text:style-name="Default"><text:span text:style-name="Domyślna_20_czcionka_20_akapitu"><text:span text:style-name="T19">20 01 28 Farby, tłuszcze, farby drukarskie, kleje, lepiszcze i żywice inne niż wymienione w 20 01 27</text:span></text:span></text:p>
            <text:p text:style-name="Default"><text:span text:style-name="Domyślna_20_czcionka_20_akapitu"><text:span text:style-name="T19">20 01 29* Detergenty zawierające substancje niebezpieczne</text:span></text:span></text:p>
            <text:p text:style-name="Default"><text:span text:style-name="Domyślna_20_czcionka_20_akapitu"><text:span text:style-name="T19">20 01 30 Detergenty inne niż wymienione w 20 01 29</text:span></text:span></text:p>
            <text:p text:style-name="Default"><text:span text:style-name="Domyślna_20_czcionka_20_akapitu"><text:span text:style-name="T19">20 01 31* Leki cytoto</text:span></text:span><text:span text:style-name="Domyślna_20_czcionka_20_akapitu"><text:span text:style-name="T4">ksyczne i cytostatyczne</text:span></text:span></text:p>
            <text:p text:style-name="Default"><text:span text:style-name="Domyślna_20_czcionka_20_akapitu"><text:span text:style-name="T19">20 01 32 Leki inne niż wymienione w 20 01 31</text:span></text:span></text:p>
            <text:p text:style-name="Default"><text:span text:style-name="Domyślna_20_czcionka_20_akapitu"><text:span text:style-name="T19">20 01 33* Baterie i akumulatory łącznie z bateriami i akumulatorami wymienionymi w 16 06 01, 16 06 02 lub 16 06 03 oraz nie sortowane baterie i akumulatory zawierające te baterie</text:span></text:span></text:p>
            <text:p text:style-name="Default"><text:span text:style-name="Domyślna_20_czcionka_20_akapitu"><text:span text:style-name="T19">20 01 34 Baterie i akumulatory inne niż wymienione w 20 01 33</text:span></text:span></text:p>
            <text:p text:style-name="Default"><text:span text:style-name="Domyślna_20_czcionka_20_akapitu"><text:span text:style-name="T19">20 01 35* Zużyte urządzenia elektryczne i elektroniczne inne niż wymienione w 20 01 21 i 20 01 23 zawierające niebezpieczne składniki</text:span></text:span></text:p>
            <text:p text:style-name="Default"><text:span text:style-name="Domyślna_20_czcionka_20_akapitu"><text:span text:style-name="T19">20 01 36 Zużyte urządzenia elektryczne i elektroniczne inne niż wymienione w 20 01 21, 20 01 23 i 20 01 35</text:span></text:span></text:p>
            <text:p text:style-name="Default"><text:span text:style-name="Domyślna_20_czcionka_20_akapitu"><text:span text:style-name="T19">20 01 37* Drewno zawierające substancje niebezpieczne</text:span></text:span></text:p>
            <text:p text:style-name="Default"><text:span text:style-name="Domyślna_20_czcionka_20_akapitu"><text:span text:style-name="T19">20 01 38 Drewno inne niż wymienione w 20 01 37</text:span></text:span></text:p>
            <text:p text:style-name="Default"><text:span text:style-name="Domyślna_20_czcionka_20_akapitu"><text:span text:style-name="T19">20 01 39 Tworzywa sztuczne</text:span></text:span></text:p>
            <text:p text:style-name="P27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27"><text:soft-page-break/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27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27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27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27"><text:span text:style-name="Domyślna_20_czcionka_20_akapitu"><text:span text:style-name="T24">20 02 02 </text:span></text:span><text:span text:style-name="Domyślna_20_czcionka_20_akapitu"><text:span text:style-name="T28">Gleba i ziemia, w tym kamienie.</text:span></text:span></text:p>
            <text:p text:style-name="P27"><text:span text:style-name="Domyślna_20_czcionka_20_akapitu"><text:span text:style-name="T24">20 02 03 </text:span></text:span><text:span text:style-name="Domyślna_20_czcionka_20_akapitu"><text:span text:style-name="T28">Inne odpady nieulegające biodegradacji.</text:span></text:span></text:p>
            <text:p text:style-name="P27"><text:span text:style-name="Domyślna_20_czcionka_20_akapitu"><text:span text:style-name="T24">20 03 01 </text:span></text:span><text:span text:style-name="Domyślna_20_czcionka_20_akapitu"><text:span text:style-name="T28">Niesegregowane (zmieszane) odpady komunalne.</text:span></text:span></text:p>
            <text:p text:style-name="P27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27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27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5">nieczystości.</text:p>
            <text:p text:style-name="P27"><text:span text:style-name="Domyślna_20_czcionka_20_akapitu"><text:span text:style-name="T24">20 03 06 </text:span></text:span><text:span text:style-name="Domyślna_20_czcionka_20_akapitu"><text:span text:style-name="T28">Odpady</text:span></text:span><text:span text:style-name="Domyślna_20_czcionka_20_akapitu"><text:span text:style-name="T14"> ze studzienek kanalizacyjnych.</text:span></text:span></text:p>
            <text:p text:style-name="P27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Default"><text:span text:style-name="Domyślna_20_czcionka_20_akapitu"><text:span text:style-name="T24">20 03 99 </text:span></text:span><text:span text:style-name="Domyślna_20_czcionka_20_akapitu"><text:span text:style-name="T14">Odpady komunalne niewymienione w innych podgrupach.</text:span></text:span></text:p>
          </table:table-cell>
        </table:table-row>
      </table:table>
      <text:p text:style-name="P3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">Firma, oznaczenie siedziby i adres</text:p>
            <text:p text:style-name="P5">albo imię i nazwisko i adres</text:p>
            <text:p text:style-name="P23">przedsiębiorcy</text:p>
          </table:table-cell>
          <table:table-cell table:style-name="Tabela14.B1" office:value-type="string">
            <text:p text:style-name="P59">PAVER Sp. z o.o.</text:p>
            <text:p text:style-name="P59">Kuzki 65</text:p>
            <text:p text:style-name="P59">29-100Włoszczowa</text:p>
          </table:table-cell>
        </table:table-row>
        <table:table-row>
          <table:table-cell table:style-name="Tabela14.A2" office:value-type="string">
            <text:p text:style-name="P7">Numer identyfikacji podatkowej</text:p>
            <text:p text:style-name="P7">(NIP)</text:p>
          </table:table-cell>
          <table:table-cell table:style-name="Tabela14.B2" office:value-type="string">
            <text:p text:style-name="P58">6<text:span text:style-name="T39">09-007-67-82</text:span></text:p>
          </table:table-cell>
        </table:table-row>
        <table:table-row>
          <table:table-cell table:style-name="Tabela14.A3" office:value-type="string">
            <text:p text:style-name="P5">Numer identyfikacyjny REGON</text:p>
            <text:p text:style-name="P5">(o ile przedsiębiorca taki numer posiada)</text:p>
          </table:table-cell>
          <table:table-cell table:style-name="Tabela14.B3" office:value-type="string">
            <text:p text:style-name="P59">384083439</text:p>
          </table:table-cell>
        </table:table-row>
        <table:table-row>
          <table:table-cell table:style-name="Tabela14.A4" office:value-type="string">
            <text:p text:style-name="P48">Numer rejestrowy</text:p>
          </table:table-cell>
          <table:table-cell table:style-name="Tabela14.B4" office:value-type="string">
            <text:p text:style-name="P48">1/<text:span text:style-name="T39">2019</text:span></text:p>
          </table:table-cell>
        </table:table-row>
        <table:table-row>
          <table:table-cell table:style-name="Tabela14.A5" office:value-type="string">
            <text:p text:style-name="P48">Data wpisu (zmiany, wykreślenia)</text:p>
          </table:table-cell>
          <table:table-cell table:style-name="Tabela14.B5" office:value-type="string">
            <text:p text:style-name="P59">13.09.2019 r.</text:p>
          </table:table-cell>
        </table:table-row>
        <table:table-row>
          <table:table-cell table:style-name="Tabela14.A6" office:value-type="string">
            <text:p text:style-name="P53">Rodzaj odbieranych odpadów komunalnych</text:p>
          </table:table-cell>
          <table:table-cell table:style-name="Tabela14.B6" office:value-type="string">
            <text:p text:style-name="P90"><text:span text:style-name="Domyślna_20_czcionka_20_akapitu"><text:span text:style-name="T21">10 01 01 </text:span></text:span><text:span text:style-name="Domyślna_20_czcionka_20_akapitu"><text:span text:style-name="T43">Żużle, popioły paleniskowe i pyły z kotłów <text:s/>z wyłączeniem pyłów <text:s text:c="26"/>z kotłów wymienionych w 10 01 04 </text:span></text:span></text:p>
            <text:p text:style-name="P90"><text:span text:style-name="Domyślna_20_czcionka_20_akapitu"><text:span text:style-name="T19">15 01 01 </text:span></text:span><text:span text:style-name="Domyślna_20_czcionka_20_akapitu"><text:span text:style-name="T20">O</text:span></text:span><text:span text:style-name="Domyślna_20_czcionka_20_akapitu"><text:span text:style-name="T19">pakowania z papieru i tektury</text:span></text:span></text:p>
            <text:p text:style-name="P90"><text:span text:style-name="Domyślna_20_czcionka_20_akapitu"><text:span text:style-name="T19">15 01 02 </text:span></text:span><text:span text:style-name="Domyślna_20_czcionka_20_akapitu"><text:span text:style-name="T20">O</text:span></text:span><text:span text:style-name="Domyślna_20_czcionka_20_akapitu"><text:span text:style-name="T19">pakowania z tworzyw sztucznych</text:span></text:span></text:p>
            <text:p text:style-name="P90"><text:span text:style-name="Domyślna_20_czcionka_20_akapitu"><text:span text:style-name="T19">15 01 03 </text:span></text:span><text:span text:style-name="Domyślna_20_czcionka_20_akapitu"><text:span text:style-name="T20">O</text:span></text:span><text:span text:style-name="Domyślna_20_czcionka_20_akapitu"><text:span text:style-name="T19">pakowania z drewna</text:span></text:span></text:p>
            <text:p text:style-name="P90"><text:span text:style-name="Domyślna_20_czcionka_20_akapitu"><text:span text:style-name="T19">15 01 04 </text:span></text:span><text:span text:style-name="Domyślna_20_czcionka_20_akapitu"><text:span text:style-name="T20">O</text:span></text:span><text:span text:style-name="Domyślna_20_czcionka_20_akapitu"><text:span text:style-name="T19">pakowania z metali</text:span></text:span></text:p>
            <text:p text:style-name="P90"><text:span text:style-name="Domyślna_20_czcionka_20_akapitu"><text:span text:style-name="T19">15 01 05 </text:span></text:span><text:span text:style-name="Domyślna_20_czcionka_20_akapitu"><text:span text:style-name="T20">O</text:span></text:span><text:span text:style-name="Domyślna_20_czcionka_20_akapitu"><text:span text:style-name="T19">pakowania wielomateriałowe</text:span></text:span></text:p>
            <text:p text:style-name="P90"><text:span text:style-name="Domyślna_20_czcionka_20_akapitu"><text:span text:style-name="T19">15 01 06 </text:span></text:span><text:span text:style-name="Domyślna_20_czcionka_20_akapitu"><text:span text:style-name="T20">Z</text:span></text:span><text:span text:style-name="Domyślna_20_czcionka_20_akapitu"><text:span text:style-name="T19">mieszane odpady opakowaniowe</text:span></text:span></text:p>
            <text:p text:style-name="P90"><text:span text:style-name="Domyślna_20_czcionka_20_akapitu"><text:span text:style-name="T19">15 01 07 </text:span></text:span><text:span text:style-name="Domyślna_20_czcionka_20_akapitu"><text:span text:style-name="T20">O</text:span></text:span><text:span text:style-name="Domyślna_20_czcionka_20_akapitu"><text:span text:style-name="T19">pakowania ze szkła</text:span></text:span></text:p>
            <text:p text:style-name="P90"><text:span text:style-name="Domyślna_20_czcionka_20_akapitu"><text:span text:style-name="T19">15 01 09 </text:span></text:span><text:span text:style-name="Domyślna_20_czcionka_20_akapitu"><text:span text:style-name="T20">O</text:span></text:span><text:span text:style-name="Domyślna_20_czcionka_20_akapitu"><text:span text:style-name="T19">pakowania z tekstyliów</text:span></text:span></text:p>
            <text:p text:style-name="P90"><text:span text:style-name="Domyślna_20_czcionka_20_akapitu"><text:span text:style-name="T19">15 01 10* </text:span></text:span><text:span text:style-name="Domyślna_20_czcionka_20_akapitu"><text:span text:style-name="T20">O</text:span></text:span><text:span text:style-name="Domyślna_20_czcionka_20_akapitu"><text:span text:style-name="T19">pakowania zawierające pozostałości substancji niebezpiecznych <text:s text:c="16"/>lub nimi zanieczyszczone </text:span></text:span></text:p>
            <text:p text:style-name="P90"><text:span text:style-name="Domyślna_20_czcionka_20_akapitu"><text:span text:style-name="T19">15 01 11* </text:span></text:span><text:span text:style-name="Domyślna_20_czcionka_20_akapitu"><text:span text:style-name="T20">O</text:span></text:span><text:span text:style-name="Domyślna_20_czcionka_20_akapitu"><text:span text:style-name="T19">pakowania z metali zawierające niebezpieczne porowate elementy wzmocnienia konstrukcyjnego (np. azbest), włączenie z pustymi pojemnikami ciśnieniowymi</text:span></text:span></text:p>
            <text:p text:style-name="P91"><text:span text:style-name="Domyślna_20_czcionka_20_akapitu"><text:span text:style-name="T20">16 01 03 Zużyte opony</text:span></text:span></text:p>
            <text:p text:style-name="P90"><text:span text:style-name="Domyślna_20_czcionka_20_akapitu"><text:span text:style-name="T19">17 01 01 </text:span></text:span><text:span text:style-name="Domyślna_20_czcionka_20_akapitu"><text:span text:style-name="T20">O</text:span></text:span><text:span text:style-name="Domyślna_20_czcionka_20_akapitu"><text:span text:style-name="T19">dpady betonu oraz gruz betonowy z rozbiórek i remontów</text:span></text:span></text:p>
            <text:p text:style-name="P90"><text:span text:style-name="Domyślna_20_czcionka_20_akapitu"><text:span text:style-name="T19">17 01 02 </text:span></text:span><text:span text:style-name="Domyślna_20_czcionka_20_akapitu"><text:span text:style-name="T20">G</text:span></text:span><text:span text:style-name="Domyślna_20_czcionka_20_akapitu"><text:span text:style-name="T19">ruz ceglany</text:span></text:span></text:p>
            <text:p text:style-name="P90"><text:span text:style-name="Domyślna_20_czcionka_20_akapitu"><text:span text:style-name="T19">17 01 03 </text:span></text:span><text:span text:style-name="Domyślna_20_czcionka_20_akapitu"><text:span text:style-name="T20">Od</text:span></text:span><text:span text:style-name="Domyślna_20_czcionka_20_akapitu"><text:span text:style-name="T19">pady innych materiałów ceramicznych i elementów wyposażenia</text:span></text:span></text:p>
            <text:p text:style-name="P92"><text:span text:style-name="Domyślna_20_czcionka_20_akapitu"><text:span text:style-name="T19">17 01 07 </text:span></text:span><text:span text:style-name="Domyślna_20_czcionka_20_akapitu"><text:span text:style-name="T22">Z</text:span></text:span><text:span text:style-name="Domyślna_20_czcionka_20_akapitu"><text:span text:style-name="T19">amieszane odpady z betonu, gruzu ceglanego, odpadowych materiałów ceramicznych i elementów wyposażenia inne niż wymienione <text:s text:c="34"/>w </text:span></text:span><text:span text:style-name="Domyślna_20_czcionka_20_akapitu"><text:span text:style-name="T45">17 01 0</text:span></text:span><text:span text:style-name="Domyślna_20_czcionka_20_akapitu"><text:span text:style-name="T46">6</text:span></text:span></text:p>
            <text:p text:style-name="P90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  <text:p text:style-name="P92"><text:span text:style-name="Domyślna_20_czcionka_20_akapitu"><text:span text:style-name="T24">17 01 8</text:span></text:span><text:span text:style-name="Domyślna_20_czcionka_20_akapitu"><text:span text:style-name="T25">1 Odpady z remontów i i przebudowy dróg</text:span></text:span></text:p>
            <text:p text:style-name="P35"><text:span text:style-name="Domyślna_20_czcionka_20_akapitu"><text:span text:style-name="T24">17 01 82 Inne niewymienione odpady</text:span></text:span></text:p>
            <text:p text:style-name="P35"><text:span text:style-name="Domyślna_20_czcionka_20_akapitu"><text:span text:style-name="T24">17 02 01 Drewno</text:span></text:span></text:p>
            <text:p text:style-name="P35"><text:span text:style-name="Domyślna_20_czcionka_20_akapitu"><text:span text:style-name="T24">17 02 02 Szkło</text:span></text:span></text:p>
            <text:p text:style-name="P90"><text:span text:style-name="Domyślna_20_czcionka_20_akapitu"><text:span text:style-name="T28">17 02 03 Tworzywa sztuczne</text:span></text:span></text:p>
            <text:p text:style-name="P68"><text:span text:style-name="T50">17 03 02 Mieszanki </text:span><text:span text:style-name="T49">bitumiczne inne niż wymienione w 17 03 01 </text:span></text:p>
            <text:p text:style-name="P71">17 03 80 Odpadowa papa</text:p>
            <text:p text:style-name="P73">17 04 01 Miedź, brąz, mosiądz</text:p>
            <text:p text:style-name="P73">17 04 02 Aluminium</text:p>
            <text:p text:style-name="P73">17 04 03 Ołów</text:p>
            <text:p text:style-name="P73">17 04 04 Cynk</text:p>
            <text:p text:style-name="P73">17 04 05 Żelazo i stal</text:p>
            <text:p text:style-name="P73">17 04 06 Cyna</text:p>
            <text:p text:style-name="P73">17 04 07 Mieszaniny metali</text:p>
            <text:p text:style-name="P73"><text:soft-page-break/>17 04 11 Kable i inne niż wymienione w 17 04 10</text:p>
            <text:p text:style-name="P73">17 05 08 Tłuczeń torowy ( kruszywo) inny niż wymieniony w 17 05 07</text:p>
            <text:p text:style-name="P73">17 06 <text:span text:style-name="T51">04</text:span> Materiały izolacyjne inne niż wymienione w 17 06 01 i 17 06 03</text:p>
            <text:p text:style-name="P73">17 08 02 Materiały <text:span text:style-name="T51">budowlane zawierające gips <text:s/>inne niż wymienione <text:s text:c="22"/>w 17 09 01, 17 09 02 i 17 09 03</text:span> </text:p>
            <text:p text:style-name="P62"><text:span text:style-name="Domyślna_20_czcionka_20_akapitu"><text:span text:style-name="T40">17 09 </text:span></text:span><text:span text:style-name="Domyślna_20_czcionka_20_akapitu"><text:span text:style-name="T41">04</text:span></text:span><text:span text:style-name="Domyślna_20_czcionka_20_akapitu"><text:span text:style-name="T40"> Zmieszane odpady z budowy, remontów i demontażu inne niż wymienione w 17 09 01, 17 09 02 i 17 09 03</text:span></text:span></text:p>
            <text:p text:style-name="P93"><text:span text:style-name="Domyślna_20_czcionka_20_akapitu"><text:span text:style-name="T38">20 <text:s/></text:span></text:span><text:span text:style-name="Domyślna_20_czcionka_20_akapitu"><text:span text:style-name="T44">Odpady komunalne łącznie z frakcjami gromadzonymi selektywnie </text:span></text:span></text:p>
            <text:p text:style-name="P90"><text:span text:style-name="Domyślna_20_czcionka_20_akapitu"><text:span text:style-name="T19">20 01 01 Papier i tektura</text:span></text:span></text:p>
            <text:p text:style-name="P90"><text:span text:style-name="Domyślna_20_czcionka_20_akapitu"><text:span text:style-name="T19">20 01 02 Szkło</text:span></text:span></text:p>
            <text:p text:style-name="P90"><text:span text:style-name="Domyślna_20_czcionka_20_akapitu"><text:span text:style-name="T19">20 01 08 Odpady kuchenne ulegające biodegradacji</text:span></text:span></text:p>
            <text:p text:style-name="P90"><text:span text:style-name="Domyślna_20_czcionka_20_akapitu"><text:span text:style-name="T19">20 01 10 Odzież</text:span></text:span></text:p>
            <text:p text:style-name="P90"><text:span text:style-name="Domyślna_20_czcionka_20_akapitu"><text:span text:style-name="T19">20 01 11 Tekstylia</text:span></text:span></text:p>
            <text:p text:style-name="P90"><text:span text:style-name="Domyślna_20_czcionka_20_akapitu"><text:span text:style-name="T19">20 01 13* Rozpuszczalniki</text:span></text:span></text:p>
            <text:p text:style-name="P90"><text:span text:style-name="Domyślna_20_czcionka_20_akapitu"><text:span text:style-name="T19">20 01 14* Kwasy</text:span></text:span></text:p>
            <text:p text:style-name="P90"><text:span text:style-name="Domyślna_20_czcionka_20_akapitu"><text:span text:style-name="T19">20 01 15* Alkalia</text:span></text:span></text:p>
            <text:p text:style-name="P90"><text:span text:style-name="Domyślna_20_czcionka_20_akapitu"><text:span text:style-name="T19">20 01 17* Odczynniki </text:span></text:span><text:span text:style-name="Domyślna_20_czcionka_20_akapitu"><text:span text:style-name="T23">f</text:span></text:span><text:span text:style-name="Domyślna_20_czcionka_20_akapitu"><text:span text:style-name="T19">otograficzne</text:span></text:span></text:p>
            <text:p text:style-name="P90"><text:span text:style-name="Domyślna_20_czcionka_20_akapitu"><text:span text:style-name="T19">20 01 19* Środki ochrony roślin </text:span></text:span></text:p>
            <text:p text:style-name="P90"><text:span text:style-name="Domyślna_20_czcionka_20_akapitu"><text:span text:style-name="T19">20 01 21* Lampy fluorescencyjne i inne odpady zawierające rtęć</text:span></text:span></text:p>
            <text:p text:style-name="P90"><text:span text:style-name="Domyślna_20_czcionka_20_akapitu"><text:span text:style-name="T19">20 01 23* Urządzenia zawierające freony</text:span></text:span></text:p>
            <text:p text:style-name="P90"><text:span text:style-name="Domyślna_20_czcionka_20_akapitu"><text:span text:style-name="T19">20 01 25 Oleje i tłuszcze jadalne</text:span></text:span></text:p>
            <text:p text:style-name="P90"><text:span text:style-name="Domyślna_20_czcionka_20_akapitu"><text:span text:style-name="T19">20 01 26* Oleje i tłuszcze inne niż wymienione w 20 01 25</text:span></text:span></text:p>
            <text:p text:style-name="P90"><text:span text:style-name="Domyślna_20_czcionka_20_akapitu"><text:span text:style-name="T19">20 01 27* Farby, tusze, farby drukarskie, kleje, lepiszcze i żywice zawierające substancje niebezpieczne</text:span></text:span></text:p>
            <text:p text:style-name="P90"><text:span text:style-name="Domyślna_20_czcionka_20_akapitu"><text:span text:style-name="T19">20 01 28 Farby, tłuszcze, farby drukarskie, kleje, lepiszcze i żywice inne niż wymienione w 20 01 27</text:span></text:span></text:p>
            <text:p text:style-name="P90"><text:span text:style-name="Domyślna_20_czcionka_20_akapitu"><text:span text:style-name="T19">20 01 29* Detergenty zawierające substancje niebezpieczne</text:span></text:span></text:p>
            <text:p text:style-name="P90"><text:span text:style-name="Domyślna_20_czcionka_20_akapitu"><text:span text:style-name="T19">20 01 30 Detergenty inne niż wymienione w 20 01 29</text:span></text:span></text:p>
            <text:p text:style-name="P90"><text:span text:style-name="Domyślna_20_czcionka_20_akapitu"><text:span text:style-name="T19">20 01 31* Leki cytotoksyczne i cytostatyczne</text:span></text:span></text:p>
            <text:p text:style-name="P90"><text:span text:style-name="Domyślna_20_czcionka_20_akapitu"><text:span text:style-name="T19">20 01 32 Leki inne niż wymienione w 20 01 31</text:span></text:span></text:p>
            <text:p text:style-name="P90"><text:span text:style-name="Domyślna_20_czcionka_20_akapitu"><text:span text:style-name="T19">20 01 33* Baterie i akumulatory łącznie z bateriami i akumulatorami wymienionymi w 16 06 01, 16 06 02 lub 16 06 03 oraz nie sortowane baterie <text:s text:c="23"/>i akumulatory zawierające te baterie</text:span></text:span></text:p>
            <text:p text:style-name="P90"><text:span text:style-name="Domyślna_20_czcionka_20_akapitu"><text:span text:style-name="T19">20 01 34 Baterie i akumulatory inne niż wymienione w 20 01 33 <text:s text:c="27"/></text:span></text:span></text:p>
            <text:p text:style-name="P90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90"><text:span text:style-name="Domyślna_20_czcionka_20_akapitu"><text:span text:style-name="T19">20 01 36 Zużyte urządzenia elektryczne i elektroniczne inne niż wymienione <text:s text:c="24"/>w 20 01 21, 20 01 23 i 20 01 35</text:span></text:span></text:p>
            <text:p text:style-name="P90"><text:span text:style-name="Domyślna_20_czcionka_20_akapitu"><text:span text:style-name="T19">20 01 37* Drewno zawierające substancje niebezpieczne</text:span></text:span></text:p>
            <text:p text:style-name="P90"><text:span text:style-name="Domyślna_20_czcionka_20_akapitu"><text:span text:style-name="T19">20 01 38 Drewno inne niż wymienione w 20 01 37</text:span></text:span></text:p>
            <text:p text:style-name="P90"><text:span text:style-name="Domyślna_20_czcionka_20_akapitu"><text:span text:style-name="T19">20 01 39 Tworzywa sztuczne</text:span></text:span></text:p>
            <text:p text:style-name="P28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28"><text:span text:style-name="Domyślna_20_czcionka_20_akapitu"><text:span text:style-name="T24">20 01 41 </text:span></text:span><text:span text:style-name="Domyślna_20_czcionka_20_akapitu"><text:span text:style-name="T28">Odpady </text:span></text:span><text:span text:style-name="Domyślna_20_czcionka_20_akapitu"><text:span text:style-name="T30">z czyszczenia kominów (w tym zmiotki wentylacyjne)</text:span></text:span></text:p>
            <text:p text:style-name="P28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28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29"><text:span text:style-name="Domyślna_20_czcionka_20_akapitu"><text:span text:style-name="T36">20 02 </text:span></text:span><text:span text:style-name="Domyślna_20_czcionka_20_akapitu"><text:span text:style-name="T47">Odpady z ogrodów i parków (w tym z cmentarzy)</text:span></text:span><text:span text:style-name="Domyślna_20_czcionka_20_akapitu"><text:span text:style-name="T34"> </text:span></text:span></text:p>
            <text:p text:style-name="P28"><text:span text:style-name="Domyślna_20_czcionka_20_akapitu"><text:span text:style-name="T24">20 02 01 </text:span></text:span><text:span text:style-name="Domyślna_20_czcionka_20_akapitu"><text:span text:style-name="T28">Odpady ulegające biodegradacji</text:span></text:span></text:p>
            <text:p text:style-name="P28"><text:span text:style-name="Domyślna_20_czcionka_20_akapitu"><text:span text:style-name="T24">20 02 02 </text:span></text:span><text:span text:style-name="Domyślna_20_czcionka_20_akapitu"><text:span text:style-name="T28">Gleba i ziemia, w tym kamienie</text:span></text:span></text:p>
            <text:p text:style-name="P28"><text:span text:style-name="Domyślna_20_czcionka_20_akapitu"><text:span text:style-name="T24">20 02 03 </text:span></text:span><text:span text:style-name="Domyślna_20_czcionka_20_akapitu"><text:span text:style-name="T28">Inne odpady nieulegające biodegradacji</text:span></text:span></text:p>
            <text:p text:style-name="P29"><text:span text:style-name="Domyślna_20_czcionka_20_akapitu"><text:span text:style-name="T37">20 03</text:span></text:span><text:span text:style-name="Domyślna_20_czcionka_20_akapitu"><text:span text:style-name="T33"> </text:span></text:span><text:span text:style-name="Domyślna_20_czcionka_20_akapitu"><text:span text:style-name="T35">Inne odpady komunalne</text:span></text:span></text:p>
            <text:p text:style-name="P28"><text:span text:style-name="Domyślna_20_czcionka_20_akapitu"><text:span text:style-name="T24">20 03 01 </text:span></text:span><text:span text:style-name="Domyślna_20_czcionka_20_akapitu"><text:span text:style-name="T28">Niesegregowane (zmieszane) odpady komunalne</text:span></text:span></text:p>
            <text:p text:style-name="P28"><text:span text:style-name="Domyślna_20_czcionka_20_akapitu"><text:span text:style-name="T24">20 03 02 </text:span></text:span><text:span text:style-name="Domyślna_20_czcionka_20_akapitu"><text:span text:style-name="T28">Odpady z targowisk</text:span></text:span></text:p>
            <text:p text:style-name="P28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28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7">nieczystości</text:p>
            <text:p text:style-name="P28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28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90"><text:span text:style-name="Domyślna_20_czcionka_20_akapitu"><text:span text:style-name="T24">20 03 99 </text:span></text:span><text:span text:style-name="Domyślna_20_czcionka_20_akapitu"><text:span text:style-name="T28">Odpady ko</text:span></text:span><text:span text:style-name="Domyślna_20_czcionka_20_akapitu"><text:span text:style-name="T14">munalne niewymienione w innych podgrupach</text:span></text:span></text:p>
          </table:table-cell>
        </table:table-row>
      </table:table>
      <text:p text:style-name="P40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6">Firma, oznaczenie siedziby i adres</text:p>
            <text:p text:style-name="P6">albo imię i nazwisko i adres</text:p>
            <text:p text:style-name="P24">przedsiębiorcy</text:p>
          </table:table-cell>
          <table:table-cell table:style-name="Tabela15.B1" office:value-type="string">
            <text:p text:style-name="P2">KOS Sp. z o.o. </text:p>
            <text:p text:style-name="P98">ul. <text:span text:style-name="T72">Odlewnicza 68</text:span>, <text:s text:c="113"/>30-<text:span text:style-name="T72">142</text:span> Kraków</text:p>
            <text:p text:style-name="P74"/>
          </table:table-cell>
        </table:table-row>
        <text:soft-page-break/>
        <table:table-row>
          <table:table-cell table:style-name="Tabela15.A2" office:value-type="string">
            <text:p text:style-name="P7">Numer identyfikacji podatkowej</text:p>
            <text:p text:style-name="P7">(NIP)</text:p>
          </table:table-cell>
          <table:table-cell table:style-name="Tabela15.B2" office:value-type="string">
            <text:p text:style-name="P84">677-225-83-97 </text:p>
          </table:table-cell>
        </table:table-row>
        <table:table-row>
          <table:table-cell table:style-name="Tabela15.A3" office:value-type="string">
            <text:p text:style-name="P6">Numer identyfikacyjny REGON</text:p>
            <text:p text:style-name="P6">(o ile przedsiębiorca taki numer posiada)</text:p>
          </table:table-cell>
          <table:table-cell table:style-name="Tabela15.B3" office:value-type="string">
            <text:p text:style-name="P66">120110862</text:p>
          </table:table-cell>
        </table:table-row>
        <table:table-row>
          <table:table-cell table:style-name="Tabela15.A4" office:value-type="string">
            <text:p text:style-name="P50">Numer rejestrowy</text:p>
          </table:table-cell>
          <table:table-cell table:style-name="Tabela15.B4" office:value-type="string">
            <text:p text:style-name="P50">1/<text:span text:style-name="T39">2021</text:span></text:p>
          </table:table-cell>
        </table:table-row>
        <table:table-row>
          <table:table-cell table:style-name="Tabela15.A5" office:value-type="string">
            <text:p text:style-name="P50">Data wpisu (zmiany, wykreślenia)</text:p>
          </table:table-cell>
          <table:table-cell table:style-name="Tabela15.B5" office:value-type="string">
            <text:p text:style-name="P60">1<text:span text:style-name="T65">8</text:span>.0<text:span text:style-name="T63">2</text:span>.20<text:span text:style-name="T63">21</text:span> r.</text:p>
          </table:table-cell>
        </table:table-row>
        <table:table-row>
          <table:table-cell table:style-name="Tabela15.A6" office:value-type="string">
            <text:p text:style-name="P55">Rodzaj odbieranych odpadów komunalnych</text:p>
          </table:table-cell>
          <table:table-cell table:style-name="Tabela15.B6" office:value-type="string">
            <text:p text:style-name="P95"><text:span text:style-name="Domyślna_20_czcionka_20_akapitu"><text:span text:style-name="T19">20 01 21* Lampy fluorescencyjne i inne odpady zawierające rtęć</text:span></text:span></text:p>
            <text:p text:style-name="P95"><text:span text:style-name="Domyślna_20_czcionka_20_akapitu"><text:span text:style-name="T19">20 01 23* Urządzenia zawierające freony</text:span></text:span></text:p>
            <text:p text:style-name="P95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95"><text:span text:style-name="Domyślna_20_czcionka_20_akapitu"><text:span text:style-name="T43">20 01 36 Zużyte urządzenia elektryczne i elektroniczne inne niż wymienione <text:s text:c="24"/>w 20 01 21, 20 01 23 i 20 01 35</text:span></text:span></text:p>
          </table:table-cell>
        </table:table-row>
      </table:table>
      <text:p text:style-name="P40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6">Firma, oznaczenie siedziby i adres</text:p>
            <text:p text:style-name="P6">albo imię i nazwisko i adres</text:p>
            <text:p text:style-name="P24">przedsiębiorcy</text:p>
          </table:table-cell>
          <table:table-cell table:style-name="Tabela16.B1" office:value-type="string">
            <text:p text:style-name="P3">BIOSYSTEM S.A.</text:p>
            <text:p text:style-name="P97">ul. <text:span text:style-name="T73">Odlewnicza 68</text:span> , <text:s text:c="83"/><text:span text:style-name="T69"><text:s text:c="35"/></text:span><text:s/>30-<text:span text:style-name="T73">142</text:span> Kraków</text:p>
            <text:p text:style-name="P61"/>
          </table:table-cell>
        </table:table-row>
        <table:table-row>
          <table:table-cell table:style-name="Tabela16.A2" office:value-type="string">
            <text:p text:style-name="P7">Numer identyfikacji podatkowej</text:p>
            <text:p text:style-name="P7">(NIP)</text:p>
          </table:table-cell>
          <table:table-cell table:style-name="Tabela16.B2" office:value-type="string">
            <text:p text:style-name="P81">945-20-43-923 </text:p>
          </table:table-cell>
        </table:table-row>
        <table:table-row>
          <table:table-cell table:style-name="Tabela16.A3" office:value-type="string">
            <text:p text:style-name="P6">Numer identyfikacyjny REGON</text:p>
            <text:p text:style-name="P6">(o ile przedsiębiorca taki numer posiada)</text:p>
          </table:table-cell>
          <table:table-cell table:style-name="Tabela16.B3" office:value-type="string">
            <text:p text:style-name="P80">120111040</text:p>
          </table:table-cell>
        </table:table-row>
        <table:table-row>
          <table:table-cell table:style-name="Tabela16.A4" office:value-type="string">
            <text:p text:style-name="P50">Numer rejestrowy</text:p>
          </table:table-cell>
          <table:table-cell table:style-name="Tabela16.B4" office:value-type="string">
            <text:p text:style-name="P50"><text:span text:style-name="T63">2</text:span>/<text:span text:style-name="T39">2021</text:span></text:p>
          </table:table-cell>
        </table:table-row>
        <table:table-row>
          <table:table-cell table:style-name="Tabela16.A5" office:value-type="string">
            <text:p text:style-name="P50">Data wpisu (zmiany, wykreślenia)</text:p>
          </table:table-cell>
          <table:table-cell table:style-name="Tabela16.B5" office:value-type="string">
            <text:p text:style-name="P60">1<text:span text:style-name="T64">8</text:span>.0<text:span text:style-name="T63">2</text:span>.20<text:span text:style-name="T63">21 </text:span>r.</text:p>
          </table:table-cell>
        </table:table-row>
        <table:table-row>
          <table:table-cell table:style-name="Tabela16.A6" office:value-type="string">
            <text:p text:style-name="P55">Rodzaj odbieranych odpadów komunalnyc<text:span text:style-name="T64">h</text:span></text:p>
          </table:table-cell>
          <table:table-cell table:style-name="Tabela16.B6" office:value-type="string">
            <text:p text:style-name="P94"><text:span text:style-name="Domyślna_20_czcionka_20_akapitu"><text:span text:style-name="T19">20 01 21* Lampy fluorescencyjne i inne odpady zawierające rtęć</text:span></text:span></text:p>
            <text:p text:style-name="P94"><text:span text:style-name="Domyślna_20_czcionka_20_akapitu"><text:span text:style-name="T19">20 01 23* Urządzenia zawierające freony</text:span></text:span></text:p>
            <text:p text:style-name="P94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94"><text:span text:style-name="Domyślna_20_czcionka_20_akapitu"><text:span text:style-name="T19">20 01 36 Zużyte urządzenia elektryczne i elektroniczne inne niż wymienione <text:s text:c="24"/>w 20 01 21, 20 01 23 i 20 01 35</text:span></text:span></text:p>
          </table:table-cell>
        </table:table-row>
        <table:table-row table:style-name="Tabela16.7">
          <table:table-cell table:style-name="Tabela16.A10" office:value-type="string">
            <text:p text:style-name="P10">Firma, oznaczenie siedziby i adres</text:p>
            <text:p text:style-name="P10">albo imię i nazwisko adres <text:span text:style-name="T66">przedsiębiorcy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6.B10" office:value-type="string">
            <text:p text:style-name="P100">EKOPRO Sp. z o.o.</text:p>
            <text:p text:style-name="P102"><text:bookmark text:name="_GoBack"/>ul. Kopalniana 14A/114</text:p>
            <text:p text:style-name="P103">01-321 Warszawa</text:p>
            <text:p text:style-name="P105"/>
            <text:p text:style-name="P105">adres korespondencyjny: </text:p>
            <text:p text:style-name="P104">ul. Sienkiewicza 58a</text:p>
            <text:p text:style-name="P104">29-100 Włoszczowa</text:p>
          </table:table-cell>
        </table:table-row>
        <table:table-row table:style-name="Tabela16.8">
          <table:table-cell table:style-name="Tabela16.A10" office:value-type="string">
            <text:p text:style-name="P9">Numer identyfikacji podatkowej</text:p>
            <text:p text:style-name="P9">(NIP)</text:p>
          </table:table-cell>
          <table:table-cell table:style-name="Tabela16.B10" office:value-type="string">
            <text:p text:style-name="P99"/>
            <text:p text:style-name="P99">5223203530 </text:p>
            <text:p text:style-name="P101"/>
          </table:table-cell>
        </table:table-row>
        <table:table-row table:style-name="Tabela16.8">
          <table:table-cell table:style-name="Tabela16.A10" office:value-type="string">
            <text:p text:style-name="P9">Numer identyfikacyjny REGON</text:p>
            <text:p text:style-name="P9">(o ile przedsiębiorca taki numer posiada)</text:p>
          </table:table-cell>
          <table:table-cell table:style-name="Tabela16.B10" office:value-type="string">
            <text:p text:style-name="P99">389071978 </text:p>
          </table:table-cell>
        </table:table-row>
        <table:table-row table:style-name="Tabela16.8">
          <table:table-cell table:style-name="Tabela16.A10" office:value-type="string">
            <text:p text:style-name="P50">Numer rejestrowy</text:p>
          </table:table-cell>
          <table:table-cell table:style-name="Tabela16.B10" office:value-type="string">
            <text:p text:style-name="P50"><text:span text:style-name="T67">3</text:span>/<text:span text:style-name="T39">2021</text:span></text:p>
          </table:table-cell>
        </table:table-row>
        <table:table-row>
          <table:table-cell table:style-name="Tabela16.A11" office:value-type="string">
            <text:p text:style-name="P56">Rodzaj odbieranych odpadów komunalnyc<text:span text:style-name="T64">h</text:span></text:p>
          </table:table-cell>
          <table:table-cell table:style-name="Tabela16.B11" office:value-type="string">
            <text:p text:style-name="P96"><text:span text:style-name="Domyślna_20_czcionka_20_akapitu"><text:span text:style-name="T21">10 01 01 </text:span></text:span><text:span text:style-name="Domyślna_20_czcionka_20_akapitu"><text:span text:style-name="T43">Żużle, popioły paleniskowe i pyły z kotłów <text:s/>z wyłączeniem pyłów <text:s text:c="26"/>z kotłów wymienionych w 10 01 04 </text:span></text:span></text:p>
            <text:p text:style-name="P96"><text:span text:style-name="Domyślna_20_czcionka_20_akapitu"><text:span text:style-name="T19">15 01 01 </text:span></text:span><text:span text:style-name="Domyślna_20_czcionka_20_akapitu"><text:span text:style-name="T20">O</text:span></text:span><text:span text:style-name="Domyślna_20_czcionka_20_akapitu"><text:span text:style-name="T19">pakowania z papieru i tektury</text:span></text:span></text:p>
            <text:p text:style-name="P96"><text:span text:style-name="Domyślna_20_czcionka_20_akapitu"><text:span text:style-name="T19">15 01 02 </text:span></text:span><text:span text:style-name="Domyślna_20_czcionka_20_akapitu"><text:span text:style-name="T20">O</text:span></text:span><text:span text:style-name="Domyślna_20_czcionka_20_akapitu"><text:span text:style-name="T19">pakowania z tworzyw sztucznych</text:span></text:span></text:p>
            <text:p text:style-name="P96"><text:span text:style-name="Domyślna_20_czcionka_20_akapitu"><text:span text:style-name="T19">15 01 03 </text:span></text:span><text:span text:style-name="Domyślna_20_czcionka_20_akapitu"><text:span text:style-name="T20">O</text:span></text:span><text:span text:style-name="Domyślna_20_czcionka_20_akapitu"><text:span text:style-name="T19">pakowania z drewna</text:span></text:span></text:p>
            <text:p text:style-name="P96"><text:span text:style-name="Domyślna_20_czcionka_20_akapitu"><text:span text:style-name="T19">15 01 04 </text:span></text:span><text:span text:style-name="Domyślna_20_czcionka_20_akapitu"><text:span text:style-name="T20">O</text:span></text:span><text:span text:style-name="Domyślna_20_czcionka_20_akapitu"><text:span text:style-name="T19">pakowania z metali</text:span></text:span></text:p>
            <text:p text:style-name="P96"><text:span text:style-name="Domyślna_20_czcionka_20_akapitu"><text:span text:style-name="T19">15 01 05 </text:span></text:span><text:span text:style-name="Domyślna_20_czcionka_20_akapitu"><text:span text:style-name="T20">O</text:span></text:span><text:span text:style-name="Domyślna_20_czcionka_20_akapitu"><text:span text:style-name="T19">pakowania wielomateriałowe</text:span></text:span></text:p>
            <text:p text:style-name="P96"><text:span text:style-name="Domyślna_20_czcionka_20_akapitu"><text:span text:style-name="T19">15 01 06 </text:span></text:span><text:span text:style-name="Domyślna_20_czcionka_20_akapitu"><text:span text:style-name="T20">Z</text:span></text:span><text:span text:style-name="Domyślna_20_czcionka_20_akapitu"><text:span text:style-name="T19">mieszane odpady opakowaniowe</text:span></text:span></text:p>
            <text:p text:style-name="P96"><text:soft-page-break/><text:span text:style-name="Domyślna_20_czcionka_20_akapitu"><text:span text:style-name="T19">15 01 07 </text:span></text:span><text:span text:style-name="Domyślna_20_czcionka_20_akapitu"><text:span text:style-name="T20">O</text:span></text:span><text:span text:style-name="Domyślna_20_czcionka_20_akapitu"><text:span text:style-name="T19">pakowania ze szkła</text:span></text:span></text:p>
            <text:p text:style-name="P96"><text:span text:style-name="Domyślna_20_czcionka_20_akapitu"><text:span text:style-name="T19">15 01 09 </text:span></text:span><text:span text:style-name="Domyślna_20_czcionka_20_akapitu"><text:span text:style-name="T20">O</text:span></text:span><text:span text:style-name="Domyślna_20_czcionka_20_akapitu"><text:span text:style-name="T19">pakowania z tekstyliów</text:span></text:span></text:p>
            <text:p text:style-name="P96"><text:span text:style-name="Domyślna_20_czcionka_20_akapitu"><text:span text:style-name="T19">15 01 10* </text:span></text:span><text:span text:style-name="Domyślna_20_czcionka_20_akapitu"><text:span text:style-name="T20">O</text:span></text:span><text:span text:style-name="Domyślna_20_czcionka_20_akapitu"><text:span text:style-name="T19">pakowania zawierające pozostałości substancji niebezpiecznych <text:s text:c="16"/>lub nimi zanieczyszczone </text:span></text:span></text:p>
            <text:p text:style-name="P96"><text:span text:style-name="Domyślna_20_czcionka_20_akapitu"><text:span text:style-name="T19">15 01 11* </text:span></text:span><text:span text:style-name="Domyślna_20_czcionka_20_akapitu"><text:span text:style-name="T20">O</text:span></text:span><text:span text:style-name="Domyślna_20_czcionka_20_akapitu"><text:span text:style-name="T19">pakowania z metali zawierające niebezpieczne porowate elementy wzmocnienia konstrukcyjnego (np. azbest), włączenie z pustymi pojemnikami ciśnieniowymi</text:span></text:span></text:p>
            <text:p text:style-name="P96"><text:span text:style-name="Domyślna_20_czcionka_20_akapitu"><text:span text:style-name="T20">16 01 03 Zużyte opony</text:span></text:span></text:p>
            <text:p text:style-name="P96"><text:span text:style-name="Domyślna_20_czcionka_20_akapitu"><text:span text:style-name="T19">17 01 01 </text:span></text:span><text:span text:style-name="Domyślna_20_czcionka_20_akapitu"><text:span text:style-name="T20">O</text:span></text:span><text:span text:style-name="Domyślna_20_czcionka_20_akapitu"><text:span text:style-name="T19">dpady betonu oraz gruz betonowy z rozbiórek i remontów</text:span></text:span></text:p>
            <text:p text:style-name="P96"><text:span text:style-name="Domyślna_20_czcionka_20_akapitu"><text:span text:style-name="T19">17 01 02 </text:span></text:span><text:span text:style-name="Domyślna_20_czcionka_20_akapitu"><text:span text:style-name="T20">G</text:span></text:span><text:span text:style-name="Domyślna_20_czcionka_20_akapitu"><text:span text:style-name="T19">ruz ceglany</text:span></text:span></text:p>
            <text:p text:style-name="P96"><text:span text:style-name="Domyślna_20_czcionka_20_akapitu"><text:span text:style-name="T19">17 01 03 </text:span></text:span><text:span text:style-name="Domyślna_20_czcionka_20_akapitu"><text:span text:style-name="T20">Od</text:span></text:span><text:span text:style-name="Domyślna_20_czcionka_20_akapitu"><text:span text:style-name="T19">pady innych materiałów ceramicznych i elementów wyposażenia</text:span></text:span></text:p>
            <text:p text:style-name="P96"><text:span text:style-name="Domyślna_20_czcionka_20_akapitu"><text:span text:style-name="T19">17 01 07 </text:span></text:span><text:span text:style-name="Domyślna_20_czcionka_20_akapitu"><text:span text:style-name="T22">Z</text:span></text:span><text:span text:style-name="Domyślna_20_czcionka_20_akapitu"><text:span text:style-name="T19">amieszane odpady z betonu, gruzu ceglanego, odpadowych materiałów ceramicznych i elementów wyposażenia inne niż wymienione <text:s text:c="34"/>w </text:span></text:span><text:span text:style-name="Domyślna_20_czcionka_20_akapitu"><text:span text:style-name="T45">17 01 0</text:span></text:span><text:span text:style-name="Domyślna_20_czcionka_20_akapitu"><text:span text:style-name="T46">6</text:span></text:span></text:p>
            <text:p text:style-name="P96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  <text:p text:style-name="P96"><text:span text:style-name="Domyślna_20_czcionka_20_akapitu"><text:span text:style-name="T24">17 01 8</text:span></text:span><text:span text:style-name="Domyślna_20_czcionka_20_akapitu"><text:span text:style-name="T25">1 Odpady z remontów i i przebudowy dróg</text:span></text:span></text:p>
            <text:p text:style-name="P43"><text:span text:style-name="Domyślna_20_czcionka_20_akapitu"><text:span text:style-name="T24">17 01 82 Inne niewymienione odpady</text:span></text:span></text:p>
            <text:p text:style-name="P43"><text:span text:style-name="Domyślna_20_czcionka_20_akapitu"><text:span text:style-name="T24">17 02 01 Drewno</text:span></text:span></text:p>
            <text:p text:style-name="P43"><text:span text:style-name="Domyślna_20_czcionka_20_akapitu"><text:span text:style-name="T24">17 02 02 Szkło</text:span></text:span></text:p>
            <text:p text:style-name="P96"><text:span text:style-name="Domyślna_20_czcionka_20_akapitu"><text:span text:style-name="T28">17 02 03 Tworzywa sztuczne</text:span></text:span></text:p>
            <text:p text:style-name="P69"><text:span text:style-name="T50">17 03 02 Mieszanki </text:span><text:span text:style-name="T49">bitumiczne inne niż wymienione w 17 03 01 </text:span></text:p>
            <text:p text:style-name="P72">17 03 80 Odpadowa papa</text:p>
            <text:p text:style-name="P75">17 04 01 Miedź, brąz, mosiądz</text:p>
            <text:p text:style-name="P75">17 04 02 Aluminium</text:p>
            <text:p text:style-name="P75">17 04 03 Ołów</text:p>
            <text:p text:style-name="P75">17 04 04 Cynk</text:p>
            <text:p text:style-name="P75">17 04 05 Żelazo i stal</text:p>
            <text:p text:style-name="P75">17 04 06 Cyna</text:p>
            <text:p text:style-name="P75">17 04 07 Mieszaniny metali</text:p>
            <text:p text:style-name="P75">17 04 11 Kable i inne niż wymienione w 17 04 10</text:p>
            <text:p text:style-name="P75">17 05 08 Tłuczeń torowy ( kruszywo) inny niż wymieniony w 17 05 07</text:p>
            <text:p text:style-name="P75">17 06 <text:span text:style-name="T51">04</text:span> Materiały izolacyjne inne niż wymienione w 17 06 01 i 17 06 03</text:p>
            <text:p text:style-name="P75">17 08 02 Materiały <text:span text:style-name="T51">budowlane zawierające gips <text:s/>inne niż wymienione <text:s text:c="22"/>w 17 09 01, 17 09 02 i 17 09 03</text:span> </text:p>
            <text:p text:style-name="P67"><text:span text:style-name="Domyślna_20_czcionka_20_akapitu"><text:span text:style-name="T40">17 09 </text:span></text:span><text:span text:style-name="Domyślna_20_czcionka_20_akapitu"><text:span text:style-name="T41">04</text:span></text:span><text:span text:style-name="Domyślna_20_czcionka_20_akapitu"><text:span text:style-name="T40"> Zmieszane odpady z budowy, remontów i demontażu inne niż wymienione w 17 09 01, 17 09 02 i 17 09 03</text:span></text:span></text:p>
            <text:p text:style-name="P96"><text:span text:style-name="Domyślna_20_czcionka_20_akapitu"><text:span text:style-name="T38">20 <text:s/></text:span></text:span><text:span text:style-name="Domyślna_20_czcionka_20_akapitu"><text:span text:style-name="T44">Odpady komunalne łącznie z frakcjami gromadzonymi selektywnie </text:span></text:span></text:p>
            <text:p text:style-name="P96"><text:span text:style-name="Domyślna_20_czcionka_20_akapitu"><text:span text:style-name="T19">20 01 01 Papier i tektura</text:span></text:span></text:p>
            <text:p text:style-name="P96"><text:span text:style-name="Domyślna_20_czcionka_20_akapitu"><text:span text:style-name="T19">20 01 02 Szkło</text:span></text:span></text:p>
            <text:p text:style-name="P96"><text:span text:style-name="Domyślna_20_czcionka_20_akapitu"><text:span text:style-name="T19">20 01 08 Odpady kuchenne ulegające biodegradacji</text:span></text:span></text:p>
            <text:p text:style-name="P96"><text:span text:style-name="Domyślna_20_czcionka_20_akapitu"><text:span text:style-name="T19">20 01 10 Odzież</text:span></text:span></text:p>
            <text:p text:style-name="P96"><text:span text:style-name="Domyślna_20_czcionka_20_akapitu"><text:span text:style-name="T19">20 01 11 Tekstylia</text:span></text:span></text:p>
            <text:p text:style-name="P96"><text:span text:style-name="Domyślna_20_czcionka_20_akapitu"><text:span text:style-name="T19">20 01 13* Rozpuszczalniki</text:span></text:span></text:p>
            <text:p text:style-name="P96"><text:span text:style-name="Domyślna_20_czcionka_20_akapitu"><text:span text:style-name="T19">20 01 14* Kwasy</text:span></text:span></text:p>
            <text:p text:style-name="P96"><text:span text:style-name="Domyślna_20_czcionka_20_akapitu"><text:span text:style-name="T19">20 01 15* Alkalia</text:span></text:span></text:p>
            <text:p text:style-name="P96"><text:span text:style-name="Domyślna_20_czcionka_20_akapitu"><text:span text:style-name="T19">20 01 17* Odczynniki </text:span></text:span><text:span text:style-name="Domyślna_20_czcionka_20_akapitu"><text:span text:style-name="T23">f</text:span></text:span><text:span text:style-name="Domyślna_20_czcionka_20_akapitu"><text:span text:style-name="T19">otograficzne</text:span></text:span></text:p>
            <text:p text:style-name="P96"><text:span text:style-name="Domyślna_20_czcionka_20_akapitu"><text:span text:style-name="T19">20 01 19* Środki ochrony roślin </text:span></text:span></text:p>
            <text:p text:style-name="P96"><text:span text:style-name="Domyślna_20_czcionka_20_akapitu"><text:span text:style-name="T19">20 01 21* Lampy fluorescencyjne i inne odpady zawierające rtęć</text:span></text:span></text:p>
            <text:p text:style-name="P96"><text:span text:style-name="Domyślna_20_czcionka_20_akapitu"><text:span text:style-name="T19">20 01 23* Urządzenia zawierające freony</text:span></text:span></text:p>
            <text:p text:style-name="P96"><text:span text:style-name="Domyślna_20_czcionka_20_akapitu"><text:span text:style-name="T19">20 01 25 Oleje i tłuszcze jadalne</text:span></text:span></text:p>
            <text:p text:style-name="P96"><text:span text:style-name="Domyślna_20_czcionka_20_akapitu"><text:span text:style-name="T19">20 01 26* Oleje i tłuszcze inne niż wymienione w 20 01 25</text:span></text:span></text:p>
            <text:p text:style-name="P96"><text:span text:style-name="Domyślna_20_czcionka_20_akapitu"><text:span text:style-name="T19">20 01 27* Farby, tusze, farby drukarskie, kleje, lepiszcze i żywice zawierające substancje niebezpieczne</text:span></text:span></text:p>
            <text:p text:style-name="P96"><text:span text:style-name="Domyślna_20_czcionka_20_akapitu"><text:span text:style-name="T19">20 01 28 Farby, tłuszcze, farby drukarskie, kleje, lepiszcze i żywice inne niż wymienione w 20 01 27</text:span></text:span></text:p>
            <text:p text:style-name="P96"><text:span text:style-name="Domyślna_20_czcionka_20_akapitu"><text:span text:style-name="T19">20 01 29* Detergenty zawierające substancje niebezpieczne</text:span></text:span></text:p>
            <text:p text:style-name="P96"><text:span text:style-name="Domyślna_20_czcionka_20_akapitu"><text:span text:style-name="T19">20 01 30 Detergenty inne niż wymienione w 20 01 29</text:span></text:span></text:p>
            <text:p text:style-name="P96"><text:span text:style-name="Domyślna_20_czcionka_20_akapitu"><text:span text:style-name="T19">20 01 31* Leki cytotoksyczne i cytostatyczne</text:span></text:span></text:p>
            <text:p text:style-name="P96"><text:span text:style-name="Domyślna_20_czcionka_20_akapitu"><text:span text:style-name="T19">20 01 32 Leki inne niż wymienione w 20 01 31</text:span></text:span></text:p>
            <text:p text:style-name="P96"><text:span text:style-name="Domyślna_20_czcionka_20_akapitu"><text:span text:style-name="T19">20 01 33* Baterie i akumulatory łącznie z bateriami i akumulatorami wymienionymi w 16 06 01, 16 06 02 lub 16 06 03 oraz nie sortowane baterie <text:s text:c="23"/>i akumulatory zawierające te baterie</text:span></text:span></text:p>
            <text:p text:style-name="P96"><text:span text:style-name="Domyślna_20_czcionka_20_akapitu"><text:span text:style-name="T19">20 01 34 Baterie i akumulatory inne niż wymienione w 20 01 33 <text:s text:c="27"/></text:span></text:span></text:p>
            <text:p text:style-name="P96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96"><text:soft-page-break/><text:span text:style-name="Domyślna_20_czcionka_20_akapitu"><text:span text:style-name="T19">20 01 36 Zużyte urządzenia elektryczne i elektroniczne inne niż wymienione <text:s text:c="24"/>w 20 01 21, 20 01 23 i 20 01 35</text:span></text:span></text:p>
            <text:p text:style-name="P96"><text:span text:style-name="Domyślna_20_czcionka_20_akapitu"><text:span text:style-name="T19">20 01 37* Drewno zawierające substancje niebezpieczne</text:span></text:span></text:p>
            <text:p text:style-name="P96"><text:span text:style-name="Domyślna_20_czcionka_20_akapitu"><text:span text:style-name="T19">20 01 38 Drewno inne niż wymienione w 20 01 37</text:span></text:span></text:p>
            <text:p text:style-name="P96"><text:span text:style-name="Domyślna_20_czcionka_20_akapitu"><text:span text:style-name="T19">20 01 39 Tworzywa sztuczne</text:span></text:span></text:p>
            <text:p text:style-name="P32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32"><text:span text:style-name="Domyślna_20_czcionka_20_akapitu"><text:span text:style-name="T24">20 01 41 </text:span></text:span><text:span text:style-name="Domyślna_20_czcionka_20_akapitu"><text:span text:style-name="T28">Odpady </text:span></text:span><text:span text:style-name="Domyślna_20_czcionka_20_akapitu"><text:span text:style-name="T30">z czyszczenia kominów (w tym zmiotki wentylacyjne)</text:span></text:span></text:p>
            <text:p text:style-name="P32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32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32"><text:span text:style-name="Domyślna_20_czcionka_20_akapitu"><text:span text:style-name="T36">20 02 </text:span></text:span><text:span text:style-name="Domyślna_20_czcionka_20_akapitu"><text:span text:style-name="T47">Odpady z ogrodów i parków (w tym z cmentarzy)</text:span></text:span><text:span text:style-name="Domyślna_20_czcionka_20_akapitu"><text:span text:style-name="T34"> </text:span></text:span></text:p>
            <text:p text:style-name="P32"><text:span text:style-name="Domyślna_20_czcionka_20_akapitu"><text:span text:style-name="T24">20 02 01 </text:span></text:span><text:span text:style-name="Domyślna_20_czcionka_20_akapitu"><text:span text:style-name="T28">Odpady ulegające biodegradacji</text:span></text:span></text:p>
            <text:p text:style-name="P32"><text:span text:style-name="Domyślna_20_czcionka_20_akapitu"><text:span text:style-name="T24">20 02 02 </text:span></text:span><text:span text:style-name="Domyślna_20_czcionka_20_akapitu"><text:span text:style-name="T28">Gleba i ziemia, w tym kamienie</text:span></text:span></text:p>
            <text:p text:style-name="P32"><text:span text:style-name="Domyślna_20_czcionka_20_akapitu"><text:span text:style-name="T24">20 02 03 </text:span></text:span><text:span text:style-name="Domyślna_20_czcionka_20_akapitu"><text:span text:style-name="T28">Inne odpady nieulegające biodegradacji</text:span></text:span></text:p>
            <text:p text:style-name="P32"><text:span text:style-name="Domyślna_20_czcionka_20_akapitu"><text:span text:style-name="T37">20 03</text:span></text:span><text:span text:style-name="Domyślna_20_czcionka_20_akapitu"><text:span text:style-name="T33"> </text:span></text:span><text:span text:style-name="Domyślna_20_czcionka_20_akapitu"><text:span text:style-name="T35">Inne odpady komunalne</text:span></text:span></text:p>
            <text:p text:style-name="P32"><text:span text:style-name="Domyślna_20_czcionka_20_akapitu"><text:span text:style-name="T24">20 03 01 </text:span></text:span><text:span text:style-name="Domyślna_20_czcionka_20_akapitu"><text:span text:style-name="T28">Niesegregowane (zmieszane) odpady komunalne</text:span></text:span></text:p>
            <text:p text:style-name="P32"><text:span text:style-name="Domyślna_20_czcionka_20_akapitu"><text:span text:style-name="T24">20 03 02 </text:span></text:span><text:span text:style-name="Domyślna_20_czcionka_20_akapitu"><text:span text:style-name="T28">Odpady z targowisk</text:span></text:span></text:p>
            <text:p text:style-name="P32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32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18">nieczystości</text:p>
            <text:p text:style-name="P32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32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96"><text:span text:style-name="Domyślna_20_czcionka_20_akapitu"><text:span text:style-name="T24">20 03 99 </text:span></text:span><text:span text:style-name="Domyślna_20_czcionka_20_akapitu"><text:span text:style-name="T28">Odpady komunalne niewymienione w innych podgrupach</text:span></text:span></text:p>
          </table:table-cell>
        </table:table-row>
      </table:table>
      <text:p text:style-name="P40"/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GDALENA GRZYB</meta:initial-creator>
    <meta:creation-date>2017-01-04T19:08:00Z</meta:creation-date>
    <dc:date>2022-11-15T08:06:48.578000000</dc:date>
    <meta:editing-cycles>29</meta:editing-cycles>
    <meta:editing-duration>PT9H7M55S</meta:editing-duration>
    <meta:print-date>2022-07-14T12:54:38.385000000</meta:print-date>
    <meta:document-statistic meta:table-count="16" meta:image-count="0" meta:object-count="0" meta:page-count="25" meta:paragraph-count="1380" meta:word-count="11124" meta:character-count="67425" meta:non-whitespace-character-count="55219"/>
    <meta:template xlink:type="simple" xlink:actuate="onRequest" xlink:title="" xlink:href="file:///E:/Rejestr%20działalności%20regulowanej%20w%20zakresie%20odbierania%20odpadów%20komunalnych.odt/Normal"/>
  </office:meta>
</office:document-meta>
</file>