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bold" officeooo:paragraph-rsid="0019e720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e720" style:font-weight-asian="bold" style:font-weight-complex="bold"/>
    </style:style>
    <style:style style:name="T3" style:family="text">
      <style:text-properties officeooo:rsid="0019e720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font-name="Times New Roman" fo:font-weight="normal" officeooo:rsid="000c78bd" style:font-weight-asian="normal" style:font-weight-complex="normal"/>
    </style:style>
    <style:style style:name="T6" style:family="text">
      <style:text-properties style:font-name="Times New Roman" fo:font-weight="normal" officeooo:rsid="000dafe1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9e720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WIADOMIENIE 1/20<text:span text:style-name="T3">21</text:span></text:p>
      <text:p text:style-name="P2"/>
      <text:p text:style-name="P2"><text:s text:c="11"/></text:p>
      <text:p text:style-name="P2"><text:s/><text:span text:style-name="T1">Zawiadomienie <text:s/>Wójta Gminy Oksa z dnia </text:span><text:span text:style-name="T2">23.</text:span><text:span text:style-name="T1">03.20</text:span><text:span text:style-name="T2">21</text:span><text:span text:style-name="T1"> r. <text:s text:c="44"/>o <text:s/>wszczęciu postępowania <text:s/></text:span></text:p>
      <text:p text:style-name="P3">(K.O.6220.1.20<text:span text:style-name="T3">21</text:span>)</text:p>
      <text:p text:style-name="P6"/>
      <text:p text:style-name="P6"/>
      <text:p text:style-name="P5"><text:s text:c="22"/>Wójt Gminy Oksa zawiadamia <text:s/>o wszczęciu postępowania w sprawie wydania decyzji <text:s/></text:p>
      <text:p text:style-name="P5">o <text:s/>środowiskowych <text:s/>uwarunkowaniach realizacji przedsięwzięcia polegającego na:</text:p>
      <text:p text:style-name="P1"/>
      <text:p text:style-name="P7"/>
      <text:p text:style-name="P8"><text:span text:style-name="T7"><text:s/>„</text:span><text:span text:style-name="T8">B</text:span><text:span text:style-name="T7">udowie </text:span><text:s/><text:span text:style-name="T5">22 budynków mieszkalnych </text:span><text:span text:style-name="T4"><text:s/>jednorodzinnych <text:s/></text:span><text:span text:style-name="T5">wraz z drog</text:span><text:span text:style-name="T6">ą</text:span><text:span text:style-name="T5"> wewnętrzną, na działce <text:s text:c="28"/>o numerze ewidencyjnym 663, obręb Oksa, gm. Oksa”</text:span></text:p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7T12:33:04.84</meta:creation-date>
    <meta:print-date>2021-03-24T07:22:51.203000000</meta:print-date>
    <dc:date>2021-03-24T07:22:54.503000000</dc:date>
    <meta:editing-duration>PT30M34S</meta:editing-duration>
    <meta:editing-cycles>10</meta:editing-cycles>
    <meta:generator>LibreOffice/5.4.4.2$Windows_x86 LibreOffice_project/2524958677847fb3bb44820e40380acbe820f960</meta:generator>
    <meta:document-statistic meta:table-count="0" meta:image-count="0" meta:object-count="0" meta:page-count="1" meta:paragraph-count="7" meta:word-count="51" meta:character-count="520" meta:non-whitespace-character-count="356"/>
  </office:meta>
</office:document-meta>
</file>