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06"/><text:s/><text:s text:c="2"/>Oksa, dnia 2019.01.17.</text:p>
      <text:p text:style-name="Standard">Znak: OR.0007.4.201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31"/><text:s text:c="37"/>zam . <text:s text:c="3"/>……………………………………………</text:p>
      <text:p text:style-name="Standard"/>
      <text:p text:style-name="Standard"/>
      <text:p text:style-name="Standard"/>
      <text:p text:style-name="Standard"><text:s text:c="4"/><text:span text:style-name="T2">Zapraszam</text:span><text:s/>na obrady Sesji Rady Gminy w Oksie na dzień<text:s/><text:span text:style-name="T3">29 stycznia 2019 roku</text:span>/ wtorek/</text:p>
      <text:p text:style-name="Standard">w Szkole Podstawowej w Oksie ,<text:s/><text:span text:style-name="T4">początek o godzinie 11 – tej.</text:span></text:p>
      <text:p text:style-name="Standard"/>
      <text:p text:style-name="P5"><text:s text:c="3"/>Porządek <text:s/>obrad:</text:p>
      <text:p text:style-name="Standard"/>
      <text:p text:style-name="Standard"><text:s text:c="2"/>1. <text:s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Standard"><text:s text:c="2"/>4. <text:s/>Przyjęcie protokołu z Sesji poprzedniej Rady Gminy w Oksie.</text:p>
      <text:p text:style-name="Standard"><text:s text:c="2"/>5. <text:s/>Sprawozdanie z pracy wójta między sesjami.</text:p>
      <text:p text:style-name="P6"><text:s text:c="2"/>6. <text:s/>Podjęcie uchwał w sprawie przyjęcia <text:s/>do<text:s/>realizacji Programu Profilaktyki i Rozwiązywania</text:p>
      <text:p text:style-name="P7"><text:s text:c="7"/>Problemów Alkoholowych oraz Przeciwdziałania Narkomanii.</text:p>
      <text:p text:style-name="P8"><text:s text:c="2"/>7. <text:s/>Podjęcie uchwały w sprawie <text:s/>przyjęcia planów pracy Komisji Stałych Rady Gminy.</text:p>
      <text:p text:style-name="P9"><text:s text:c="2"/>8. <text:s/>Podjęcie uchwały w sprawie przyjęcia <text:s/>planu pracy Rady Gminy na 2019 rok.</text:p>
      <text:p text:style-name="P10"><text:s text:c="2"/>9. <text:s/>Podjęcie uchwały w sprawie Wieloletniej Prognozy Finansowej gminy Oksa na lata 2019 – 2022.</text:p>
      <text:p text:style-name="P11">10. <text:s/>Podjęcie uchwały w sprawie uchwalenia budżetu gminy Oksa <text:s/>na 2019 rok.</text:p>
      <text:p text:style-name="P12">11. <text:s/>Podjęcie uchwały w sprawie udzielenia <text:s/>pomocy finansowej dla Powiatu Jędrzejowskiego.</text:p>
      <text:p text:style-name="P13">12. <text:s/>Podjęcie uchwały w sprawie przyjęcia programu opieki nad zwierzętami bezdomnymi oraz<text:s/></text:p>
      <text:p text:style-name="P14"><text:s text:c="7"/>zapobiegania bezdomności zwierząt na terenie gminy Oksa w 2019 roku.</text:p>
      <text:p text:style-name="P15">13. <text:s/>Przyjęcia Gminnego Programu Przeciwdziałania Przemocy<text:s/>w Rodzinie oraz Ochrony Przemocy</text:p>
      <text:p text:style-name="P16"><text:s text:c="7"/>w Rodzinie dla Gminy Oksa na lata 2019-2022.</text:p>
      <text:p text:style-name="P17">14. <text:s/>Podjęcie uchwały w sprawie obywatelskiej <text:s/>inicjatywy uchwałodawczej.</text:p>
      <text:p text:style-name="P18">15. <text:s/>Sprawy różne .</text:p>
      <text:p text:style-name="P19">16. <text:s/>Zamknięcie obrad.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2"><text:span text:style-name="T23">Niniejsze zaproszenie stanowi<text:s/></text:span><text:span text:style-name="T24">podstawę prawną <text:s/>do uzyskania zwolnienia z pracy zawodowej zgodnie z art. 25 ustawy <text:s text:c="2"/>z dnia 8 marca 1990r. o samorządzie gminnym( Dz.U. 2018,994,1000,1349,1432,2500 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1-03T13:55:00Z</meta:creation-date>
    <dc:date>2019-01-18T08:38:00Z</dc:date>
    <meta:print-date>2019-01-18T08:37:00Z</meta:print-date>
    <meta:template xlink:href="Normal" xlink:type="simple"/>
    <meta:editing-cycles>25</meta:editing-cycles>
    <meta:editing-duration>PT6300S</meta:editing-duration>
    <meta:document-statistic meta:page-count="1" meta:paragraph-count="4" meta:word-count="299" meta:character-count="2093" meta:row-count="14" meta:non-whitespace-character-count="1798"/>
  </office:meta>
</office:document-meta>
</file>