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03"/><text:s text:c="2"/><text:s/>Oksa<text:s/>,dnia <text:s/>2018.11.14.</text:p>
      <text:p text:style-name="Standard">Znak: OR.0007.1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8"/>Pan/i</text:p>
      <text:p text:style-name="Standard"><text:s text:c="87"/>. …………………………………………... <text:s text:c="34"/></text:p>
      <text:p text:style-name="Standard"><text:s text:c="28"/><text:s text:c="41"/>zam. <text:s text:c="10"/>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0"/>W związku z Postanowieniem <text:s/>Komisarza Wyborczego z Kielcach z dnia <text:s/>9 listopada <text:s/>2018 roku w sprawie <text:s/>zwołania I sesji Rady Gminy w Oksie <text:s/>w celu złożenia ślubowania <text:s/>przez radnych Rady Gminy w Oksie <text:s/>oraz przez Wójta <text:s/>Gminy Oksa <text:s/>wybranych w <text:s/>wyborach organów jednostek samorządu terytorialnego <text:s/>przeprowadzonych w dniu 21 października 2018 roku</text:p>
      <text:p text:style-name="Standard"><text:span text:style-name="T2">z a p r a s z a m</text:span><text:s text:c="2"/><text:s text:c="2"/>na posiedzenie<text:span text:style-name="T3"><text:s/>Sesji w dniu <text:s/>22 listopada 201</text:span><text:span text:style-name="T4">8 roku o godz. 11-tej w Szkole</text:span></text:p>
      <text:p text:style-name="P5">Podstawowej w Oksie.</text:p>
      <text:p text:style-name="Standard"/>
      <text:p text:style-name="Standard">W załączeniu proponowany porządek Sesji i Postanowienie Komisarza Wyborczego <text:s text:c="23"/>w Kielcach III . <text:s text:c="20"/></text:p>
      <text:p text:style-name="Standard"/>
      <text:p text:style-name="Standard"/>
      <text:p text:style-name="Standard"/>
      <text:p text:style-name="Standard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Niniejsze zaproszenie stanowi<text:s/>podstawę prawną do uzyskania zwolnienia z pracy zawodowej <text:s/>zgodnie z art. 25 pkt. 3 ustawy z dnia 8 marca <text:s/>1990r. <text:s/>o samorządzie gminnym<text:s text:c="50"/>/ Dz.U.2018,994,1000,1349,1432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8-11-14T12:40:00Z</meta:creation-date>
    <dc:date>2018-11-15T07:35:00Z</dc:date>
    <meta:print-date>2018-11-15T07:31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98" meta:character-count="1387" meta:row-count="9" meta:non-whitespace-character-count="1191"/>
  </office:meta>
</office:document-meta>
</file>