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table:align="left"/>
    </style:style>
    <style:style style:name="Tabela1.A" style:family="table-column">
      <style:table-column-properties style:column-width="1.958cm"/>
    </style:style>
    <style:style style:name="Tabela1.B" style:family="table-column">
      <style:table-column-properties style:column-width="9.922cm"/>
    </style:style>
    <style:style style:name="Tabela1.C" style:family="table-column">
      <style:table-column-properties style:column-width="4.63cm"/>
    </style:style>
    <style:style style:name="Tabe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C1" style:family="table-cell">
      <style:table-cell-properties style:vertical-align="middle" fo:padding="0.049cm" fo:border="1pt solid #000000"/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C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/>
      <style:text-properties fo:font-style="italic"/>
    </style:style>
    <style:style style:name="P7" style:family="paragraph" style:parent-style-name="Table_20_Contents">
      <style:paragraph-properties fo:margin-top="0cm" fo:margin-bottom="0.499cm" loext:contextual-spacing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 </text:p>
      <text:p text:style-name="Text_20_body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r obwodu </text:p>
          </table:table-cell>
          <table:table-cell table:style-name="Tabela1.A1" office:value-type="string">
            <text:p text:style-name="P4">Granice obwodu  głosowania</text:p>
          </table:table-cell>
          <table:table-cell table:style-name="Tabela1.C1" office:value-type="string">
            <text:p text:style-name="P4">Siedziba Obwodowej Komisji Wyborczej</text:p>
            <text:p text:style-name="P5"> 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7"> </text:p>
            <text:h text:style-name="P1" text:outline-level="1">Błogoszów, Oksa, Popowice, Pawęzów,          Rzeszówek</text:h>
          </table:table-cell>
          <table:table-cell table:style-name="Tabela1.C2" office:value-type="string">
            <text:p text:style-name="P5">Szkoła Podstawowa </text:p>
            <text:p text:style-name="P5">w Oksie</text:p>
            <text:p text:style-name="P5">ul. Pl. M.Reja 19  </text:p>
            <text:p text:style-name="P5">28-363  Oksa</text:p>
            <text:p text:style-name="P6">lokal przystosowany do osób niepełnosprawnych</text:p>
            <text:p text:style-name="P5"> </text:p>
            <text:p text:style-name="P5"> 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7"> </text:p>
            <text:h text:style-name="P1" text:outline-level="1">Lipno, Zalesie</text:h>
          </table:table-cell>
          <table:table-cell table:style-name="Tabela1.C2" office:value-type="string">
            <text:p text:style-name="P5">Remiza strażacka Ochotniczej Straży Pożarnej</text:p>
            <text:p text:style-name="P5">Lipno 11</text:p>
            <text:p text:style-name="P5">28-363   Oksa</text:p>
            <text:p text:style-name="P6">lokal przystosowany do osób niepełnosprawnych</text:p>
            <text:p text:style-name="P5"> 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2"> </text:p>
            <text:p text:style-name="P3">Rembiechowa, Węgleszyn-Dębina,  Węgleszyn-Ogrody, Węgleszyn , Zakrzów</text:p>
          </table:table-cell>
          <table:table-cell table:style-name="Tabela1.C2" office:value-type="string">
            <text:p text:style-name="P5">Szkoła Podstawowa</text:p>
            <text:p text:style-name="P5">w Węgleszynie</text:p>
            <text:p text:style-name="P5">Węgleszyn 51A</text:p>
            <text:p text:style-name="P5">28-363 Oksa</text:p>
            <text:p text:style-name="P6">lokal przystosowany do osób niepełnosprawnych</text:p>
            <text:p text:style-name="P5"> </text:p>
          </table:table-cell>
        </table:table-row>
        <text:soft-page-break/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7"> </text:p>
            <text:h text:style-name="P1" text:outline-level="1">Tyniec, Tyniec-Kolonia</text:h>
          </table:table-cell>
          <table:table-cell table:style-name="Tabela1.C2" office:value-type="string">
            <text:p text:style-name="P5">Remiza strażacka Ochotniczej Straży Pożarnej</text:p>
            <text:p text:style-name="P5">Tyniec-Kolonia  5</text:p>
            <text:p text:style-name="P5">28-363  Oksa</text:p>
            <text:p text:style-name="P5"> </text:p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7"> </text:p>
            <text:h text:style-name="P1" text:outline-level="1">Nowe Kanice, Stare Kanice</text:h>
          </table:table-cell>
          <table:table-cell table:style-name="Tabela1.C2" office:value-type="string">
            <text:p text:style-name="P5">Budynek po Szkole Podstawowej   w </text:p>
            <text:p text:style-name="P5">Nowych Kanicach</text:p>
            <text:p text:style-name="P5">Nowe Kanice  15A</text:p>
            <text:p text:style-name="P5">28-363  Oksa</text:p>
            <text:p text:style-name="P5"> 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4:48:13.665000000</meta:creation-date>
    <dc:date>2018-09-03T14:50:14.355000000</dc:date>
    <meta:editing-duration>PT2M8S</meta:editing-duration>
    <meta:editing-cycles>1</meta:editing-cycles>
    <meta:document-statistic meta:table-count="1" meta:image-count="0" meta:object-count="0" meta:page-count="2" meta:paragraph-count="56" meta:word-count="96" meta:character-count="743" meta:non-whitespace-character-count="634"/>
    <meta:generator>LibreOffice/5.1.4.2$Windows_X86_64 LibreOffice_project/f99d75f39f1c57ebdd7ffc5f42867c12031db97a</meta:generator>
  </office:meta>
</office:document-meta>
</file>