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color="#FF0000"/>
    </style:style>
    <style:style style:name="P19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21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2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3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.0833in"/>
    </style:style>
    <style:style style:name="T29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30" style:parent-style-name="Akapitzlistą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37" style:family="table-column">
      <style:table-column-properties style:column-width="0.6916in"/>
    </style:style>
    <style:style style:name="TableColumn38" style:family="table-column">
      <style:table-column-properties style:column-width="2.6965in"/>
    </style:style>
    <style:style style:name="TableColumn39" style:family="table-column">
      <style:table-column-properties style:column-width="2.6159in"/>
    </style:style>
    <style:style style:name="Table36" style:family="table">
      <style:table-properties style:width="6.0041in" fo:margin-left="0in" table:align="center"/>
    </style:style>
    <style:style style:name="TableRow40" style:family="table-row">
      <style:table-row-properties style:min-row-height="0.32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72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3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75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7" style:parent-style-name="Akapitzlistą" style:list-style-name="LFO1" style:family="paragraph">
      <style:paragraph-properties fo:text-align="justify"/>
    </style:style>
    <style:style style:name="T78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margin-top="0.0833in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P84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6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88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89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0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1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, w terminie do 3 dni, po opublikowaniu na stronie internetowej informacji<text:s/></text:span><text:span text:style-name="T17">o złożonych ofertach</text:span><text:span text:style-name="T18">.</text:span></text:p>
      <text:p text:style-name="P19">Składając ofertę w postępowaniu o udzielenie zamówienia publicznego prowadzonym w trybie zaproszenia do składania ofert na:</text:p>
      <text:p text:style-name="P20"><text:span text:style-name="T21">Przebudowa drogi dojazdowej do pól Zalesie – Wrona w km 0+000 do 0+436</text:span><text:span text:style-name="T22">.</text:span></text:p>
      <text:p text:style-name="P23"/>
      <text:p text:style-name="P24">w imieniu Wykonawcy:</text:p>
      <text:p text:style-name="P25"/>
      <text:p text:style-name="P26"/>
      <text:p text:style-name="P27">_______________________________________________________________</text:p>
      <text:p text:style-name="P28"><text:span text:style-name="T29">/wpisać nazwę (firmę) Wykonawcy/</text:span></text:p>
      <text:list text:style-name="LFO1" text:continue-numbering="true">
        <text:list-item>
          <text:p text:style-name="P30"><text:span text:style-name="T31">Przedkładam(y) poniżej listę<text:s/></text:span><text:span text:style-name="T32">podmiotów należących do tej samej grupy kapitałowej</text:span><text:span text:style-name="T33">,<text:s/></text:span><text:span text:style-name="T34">do której należy Wykonawca*: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podmiotu</text:p>
          </table:table-cell>
          <table:table-cell table:style-name="TableCell45">
            <text:p text:style-name="P46">Siedziba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…)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__________________ dnia __ __ 2017 roku</text:p>
      <text:p text:style-name="P73">______________________________</text:p>
      <text:p text:style-name="P74"><text:s text:c="9"/>(podpis(y) Wykonawcy/Pełnomocnika)</text:p>
      <text:p text:style-name="P75">_______________________________________________________________</text:p>
      <text:p text:style-name="P76"/>
      <text:list text:style-name="LFO1" text:continue-numbering="true">
        <text:list-item>
          <text:p text:style-name="P77"><text:span text:style-name="T78">Informuje(my), że Wykonawca nie należy do grupy kapitałowej, o której mowa w art. 24 ust. 1 pkt 23 ustawy Pzp*</text:span><text:span text:style-name="T79">.<text:s/></text:span></text:p>
        </text:list-item>
      </text:list>
      <text:p text:style-name="P80"/>
      <text:p text:style-name="P81"><text:span text:style-name="T82">__________________ dnia __ __ 201</text:span><text:span text:style-name="T83">7 roku</text:span></text:p>
      <text:p text:style-name="P84">______________________________</text:p>
      <text:p text:style-name="P85"><text:s text:c="9"/>(podpis(y) Wykonawcy/Pełnomocnika)</text:p>
      <text:p text:style-name="P86"/>
      <text:p text:style-name="P87">*niepotrzebne skreślić</text:p>
      <text:p text:style-name="P88"><text:span text:style-name="T89">UWAGA:<text:s/></text:span><text:span text:style-name="T90"><text:tab/>niniejszy „Formularz” składa Wykonawca ubiegający się o udzielenie zamówienia. W przypadku Wykonawców wspólnie ubiegających się o udzielenie z</text:span><text:span text:style-name="T91">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8-06-11T11:39:00Z</meta:creation-date>
    <dc:date>2018-06-14T11:30:00Z</dc:date>
    <meta:template xlink:href="Normal" xlink:type="simple"/>
    <meta:editing-cycles>3</meta:editing-cycles>
    <meta:editing-duration>PT240S</meta:editing-duration>
    <meta:document-statistic meta:page-count="1" meta:paragraph-count="2" meta:word-count="187" meta:character-count="1311" meta:row-count="9" meta:non-whitespace-character-count="1126"/>
  </office:meta>
</office:document-meta>
</file>