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e1f5c" officeooo:paragraph-rsid="001e1f5c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e1f5c" officeooo:paragraph-rsid="001e1f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rsid="001e1f5c" officeooo:paragraph-rsid="001e1f5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e1f5c" officeooo:paragraph-rsid="001e1f5c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a9b1" style:font-weight-asian="normal" style:font-weight-complex="normal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officeooo:rsid="001fa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POWOŁANIU</text:p>
      <text:p text:style-name="P2">URZĘDNIKA <text:s text:c="2"/>WYBORCZEGO</text:p>
      <text:p text:style-name="P2"/>
      <text:p text:style-name="P2"/>
      <text:p text:style-name="P3"/>
      <text:p text:style-name="P3"/>
      <text:p text:style-name="P4"/>
      <text:p text:style-name="P4"><text:s text:c="9"/><text:span text:style-name="T1">Działając na podstawie art.191c <text:s/></text:span><text:span text:style-name="T3">§</text:span><text:span text:style-name="T4"> 3 </text:span><text:span text:style-name="T1">Kodeksu wyborczego ( Dz.U. z 2018r. </text:span><text:span text:style-name="T2">p</text:span><text:span text:style-name="T1">oz.754 i 1000) <text:s/>Urz</text:span><text:span text:style-name="T2">ą</text:span><text:span text:style-name="T1">d Gminy w </text:span><text:span text:style-name="T2">O</text:span><text:span text:style-name="T1">ksie informuje, że do </text:span><text:span text:style-name="T2">pełnienia</text:span><text:span text:style-name="T1"> funkcji <text:s/></text:span><text:span text:style-name="T2">urzędnika</text:span><text:span text:style-name="T1"> </text:span><text:span text:style-name="T2">wyborczego</text:span><text:span text:style-name="T1"> dla obszaru Gminy Oksa został pow</text:span><text:span text:style-name="T2">oł</text:span><text:span text:style-name="T1">any</text:span> <text:span text:style-name="T5">P</text:span>an <text:s text:c="2"/>Dariusz <text:s/>Nowak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1:19:48.331000000</meta:creation-date>
    <dc:date>2018-06-06T11:40:42.189000000</dc:date>
    <meta:editing-duration>PT31S</meta:editing-duration>
    <meta:editing-cycles>1</meta:editing-cycles>
    <meta:document-statistic meta:table-count="0" meta:image-count="0" meta:object-count="0" meta:page-count="1" meta:paragraph-count="3" meta:word-count="40" meta:character-count="280" meta:non-whitespace-character-count="226"/>
    <meta:generator>LibreOffice/5.1.4.2$Windows_X86_64 LibreOffice_project/f99d75f39f1c57ebdd7ffc5f42867c12031db97a</meta:generator>
  </office:meta>
</office:document-meta>
</file>