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297cm" fo:margin-left="0cm" fo:margin-right="10.703cm" table:align="margins"/>
    </style:style>
    <style:style style:name="Tabela2.A" style:family="table-column">
      <style:table-column-properties style:column-width="3.969cm" style:rel-column-width="41303*"/>
    </style:style>
    <style:style style:name="Tabela2.B" style:family="table-column">
      <style:table-column-properties style:column-width="2.328cm" style:rel-column-width="2423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2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0.848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2.3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13f0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13f018" officeooo:paragraph-rsid="0013f0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17439d" officeooo:paragraph-rsid="001743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17439d" officeooo:paragraph-rsid="00184b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13f0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pl" fo:country="PL" officeooo:paragraph-rsid="0011de02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pl" fo:country="PL" officeooo:rsid="0011de02" officeooo:paragraph-rsid="0011de02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pl" fo:country="PL" officeooo:rsid="0013f018" officeooo:paragraph-rsid="0013f01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officeooo:rsid="0017439d" officeooo:paragraph-rsid="0017439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2pt" fo:language="pl" fo:country="PL" fo:font-weight="normal" officeooo:paragraph-rsid="00073b4a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9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97dee" officeooo:paragraph-rsid="00097dee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de02" style:font-weight-asian="normal" style:font-weight-complex="normal"/>
    </style:style>
    <style:style style:name="T4" style:family="text">
      <style:text-properties fo:font-weight="normal" officeooo:rsid="0012f67f" style:font-weight-asian="normal" style:font-weight-complex="normal"/>
    </style:style>
    <style:style style:name="T5" style:family="text">
      <style:text-properties fo:font-weight="normal" officeooo:rsid="00134a6d" style:font-weight-asian="normal" style:font-weight-complex="normal"/>
    </style:style>
    <style:style style:name="T6" style:family="text">
      <style:text-properties fo:font-weight="normal" officeooo:rsid="00184bc0" style:font-weight-asian="normal" style:font-weight-complex="normal"/>
    </style:style>
    <style:style style:name="T7" style:family="text">
      <style:text-properties officeooo:rsid="00073b4a"/>
    </style:style>
    <style:style style:name="T8" style:family="text">
      <style:text-properties officeooo:rsid="0007885f"/>
    </style:style>
    <style:style style:name="T9" style:family="text">
      <style:text-properties officeooo:rsid="00082d79"/>
    </style:style>
    <style:style style:name="T10" style:family="text">
      <style:text-properties officeooo:rsid="00097dee"/>
    </style:style>
    <style:style style:name="T11" style:family="text">
      <style:text-properties officeooo:rsid="000b78fe"/>
    </style:style>
    <style:style style:name="T12" style:family="text">
      <style:text-properties officeooo:rsid="000d0bc5"/>
    </style:style>
    <style:style style:name="T13" style:family="text">
      <style:text-properties officeooo:rsid="000edccd"/>
    </style:style>
    <style:style style:name="T14" style:family="text">
      <style:text-properties officeooo:rsid="000f60b5"/>
    </style:style>
    <style:style style:name="T15" style:family="text">
      <style:text-properties officeooo:rsid="0011de02"/>
    </style:style>
    <style:style style:name="T16" style:family="text">
      <style:text-properties officeooo:rsid="00126693"/>
    </style:style>
    <style:style style:name="T17" style:family="text">
      <style:text-properties officeooo:rsid="0012f67f"/>
    </style:style>
    <style:style style:name="T18" style:family="text">
      <style:text-properties officeooo:rsid="00134a6d"/>
    </style:style>
    <style:style style:name="T19" style:family="text">
      <style:text-properties officeooo:rsid="00161abc"/>
    </style:style>
    <style:style style:name="T20" style:family="text">
      <style:text-properties officeooo:rsid="0017439d"/>
    </style:style>
    <style:style style:name="T21" style:family="text">
      <style:text-properties officeooo:rsid="00184bc0"/>
    </style:style>
    <style:style style:name="T22" style:family="text">
      <style:text-properties officeooo:rsid="0019c49f"/>
    </style:style>
    <style:style style:name="T23" style:family="text">
      <style:text-properties officeooo:rsid="001e352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aliza stanu gospodarki odpadami komunalnymi </text:p>
      <text:p text:style-name="P10">za 201<text:span text:style-name="T7">7 </text:span>rok</text:p>
      <text:p text:style-name="P1"/>
      <text:p text:style-name="P1"/>
      <text:p text:style-name="P1"/>
      <text:p text:style-name="P2"><text:s text:c="18"/>Zgodnie z art. 3 ust. 2 pkt 10 i art. 9 tb ustawy z dnia 13 września 1996 r. o utrzymaniu czystości <text:s/>i porządku w gminach jednym z zadań Gminy jest dokonywanie corocznej analizy stanu gospodarki odpadami komunalnymi, w celu weryfikacji możliwości technicznych <text:s text:c="38"/>i organizacyjnych gminy w zakresie gospodarowania odpadami komunalnymi.</text:p>
      <text:list xml:id="list428329328" text:style-name="L1">
        <text:list-header>
          <text:p text:style-name="P18"/>
        </text:list-header>
      </text:list>
      <text:p text:style-name="P9">Zagadnienia ogólne.</text:p>
      <text:list xml:id="list10052343" text:style-name="L2">
        <text:list-header>
          <text:p text:style-name="P19"/>
        </text:list-header>
      </text:list>
      <text:p text:style-name="P2">Od <text:s/>01.07.2013 r. zgodnie z ustawą <text:s/>o utrzymaniu czystości <text:s/>i porządku w gminach, odbiór odpadów komunalnych od właścicieli nieruchomości zamieszkałych <text:s/>realizowany jest przez przedsiębiorcę wybranego w trybie przetargu nieograniczonego.</text:p>
      <text:p text:style-name="P2"/>
      <text:p text:style-name="P2"><text:span text:style-name="T18">Zgodnie z o</text:span>becnie <text:span text:style-name="T18">obowiązującymi przepisami </text:span><text:s/>nie ma możliwości podpisywania indywidualnych umów na odbiór odpadów komunalnych od właścicieli nieruchomości, na których zamieszkują mieszkańcy.</text:p>
      <text:p text:style-name="P2"/>
      <text:p text:style-name="P2">Zgodnie bowiem z art.6c ust.1 Gminy są obowiązane do zorganizowania odbierania odpadów komunalnych od właścicieli nieruchomości, na których zamieszkują mieszkańcy.</text:p>
      <text:p text:style-name="P2"/>
      <text:p text:style-name="P2">W 201<text:span text:style-name="T7">7</text:span> roku odbieraniem i zagospodarowaniem <text:s/>odpadów komunalnych od właścicieli nieruchomości zamieszkałych na terenie <text:s/>gminy Oksa zajmowała się Firma P.<text:span text:style-name="T11">U.K.</text:span> „TAMAX”, <text:s text:c="8"/><text:span text:style-name="T7">Szczepan</text:span> Cieślak, <text:span text:style-name="T7">Os. Sady 20/2</text:span>, 28-340 Sędziszów. <text:s/></text:p>
      <text:p text:style-name="P7"/>
      <text:p text:style-name="P2">W ramach <text:span text:style-name="T7">wykonywanej usługi</text:span> worki na <text:s/>odpady <text:s/>selektywnie zbierane i zmieszane do<text:span text:style-name="T7">s</text:span>tarcza<text:span text:style-name="T11">ł</text:span> bezpłatnie Wykon<text:span text:style-name="T7">a</text:span>wca usługi.</text:p>
      <text:p text:style-name="P2"/>
      <text:p text:style-name="P7">1. Ocena możliwości technicznych i organizacyjnych Gminy w zakresie gospodarowania odpadami komunalnymi.</text:p>
      <text:p text:style-name="P2"/>
      <text:list xml:id="list1225268454" text:style-name="L3">
        <text:list-item>
          <text:p text:style-name="P20">Na terenie Gminy Oksa nie ma możliwości przetwarzania odpadów komunalnych.</text:p>
        </text:list-item>
      </text:list>
      <text:p text:style-name="P2"/>
      <text:list xml:id="list3966236732" text:style-name="L4">
        <text:list-item>
          <text:p text:style-name="P21">Wszystkie odpady zmieszane, zgodnie z umową zawartą z Firmą <text:s/><text:span text:style-name="T7">P.U.K.</text:span>„TAMAX”, Szczepan Cieślak, <text:span text:style-name="T7">Os. Sady 20/2</text:span> 28-340 Sędziszów, przekazywane były do instalacji <text:s text:c="20"/>do mechaniczno-biologicznego przetwarzania zmieszanych odpad<text:span text:style-name="T7">ó</text:span>w komunalnych RIPOK, <text:s/>ul. Przedborska, 29-100 Włoszczowa a odpady selektywnie zbierane <text:s/>do Sortowni <text:span text:style-name="T12">o</text:span>dpadów <text:s/><text:span text:style-name="T12">s</text:span>elektywnie <text:s/><text:span text:style-name="T12">z</text:span>ebranych. P.P.H.U. „TAMAX”, <text:span text:style-name="T7">Tadeusz Cieślak</text:span> ul. Sportowa <text:span text:style-name="T7">2</text:span>, <text:s text:c="30"/>28-340 Sędziszów.</text:p>
        </text:list-item>
      </text:list>
      <text:p text:style-name="P2"/>
      <text:p text:style-name="P7">2. Potrzeby inwestycyjne związane z zagospodarowaniem odpadów komunalnych.</text:p>
      <text:p text:style-name="P7"/>
      <text:p text:style-name="P2">W 201<text:span text:style-name="T11">7</text:span> r. nie zrealizowano żadnych zadań inwestycyjnych związanych z gospodarowaniem odpadami <text:s/>komunalnymi.</text:p>
      <text:p text:style-name="P2"/>
      <text:p text:style-name="P7"/>
      <text:p text:style-name="P7">3. Koszty poniesione w związku z odbieraniem, odzyskiem, recyklingiem i unieszkodliwianiem <text:s text:c="46"/>odpadów komunalnych.</text:p>
      <text:p text:style-name="P2"/>
      <text:list xml:id="list2392845096" text:style-name="L5">
        <text:list-item>
          <text:p text:style-name="P22">Wpłaty z tytułu opłat za gospodarowanie odpadami komunalnymi – <text:span text:style-name="T22">222 972,89</text:span></text:p>
          <text:p text:style-name="P22"><text:soft-page-break/></text:p>
        </text:list-item>
        <text:list-item>
          <text:p text:style-name="P22">Nadpłaty na dzień 31.12.201<text:span text:style-name="T11">7 </text:span>r. - <text:s/><text:span text:style-name="T21">213,50</text:span></text:p>
          <text:p text:style-name="P22"/>
        </text:list-item>
        <text:list-item>
          <text:p text:style-name="P22">Zaległości z tytułu opłat za gospodarowanie odpadami komunalnymi <text:s/>na dzień 31.12.201<text:span text:style-name="T11">7</text:span></text:p>
        </text:list-item>
      </text:list>
      <text:p text:style-name="P2"><text:s text:c="13"/><text:span text:style-name="T20">1 249,10</text:span> , w tym: <text:s text:c="24"/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Błogoszów</text:p>
          </table:table-cell>
          <table:table-cell table:style-name="Tabela2.B1" office:value-type="float" office:value="234">
            <text:p text:style-name="P5">2<text:span text:style-name="T23">34</text:span>,<text:span text:style-name="T23">0</text:span>0</text:p>
          </table:table-cell>
        </table:table-row>
        <table:table-row>
          <table:table-cell table:style-name="Tabela2.A19" office:value-type="string">
            <text:p text:style-name="P12">Oksa</text:p>
          </table:table-cell>
          <table:table-cell table:style-name="Tabela2.B2" office:value-type="string">
            <text:p text:style-name="P6"><text:s text:c="4"/>3,80</text:p>
          </table:table-cell>
        </table:table-row>
        <table:table-row>
          <table:table-cell table:style-name="Tabela2.A19" office:value-type="string">
            <text:p text:style-name="P12">Pawęzów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Rzeszówek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Lipno</text:p>
          </table:table-cell>
          <table:table-cell table:style-name="Tabela2.B5" office:value-type="string">
            <text:p text:style-name="P17"><text:s text:c="7"/>-</text:p>
          </table:table-cell>
        </table:table-row>
        <table:table-row>
          <table:table-cell table:style-name="Tabela2.A19" office:value-type="string">
            <text:p text:style-name="P12">Zalesie</text:p>
          </table:table-cell>
          <table:table-cell table:style-name="Tabela2.B6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Zakrzów</text:p>
          </table:table-cell>
          <table:table-cell table:style-name="Tabela2.B19" office:value-type="string">
            <text:p text:style-name="P17"><text:s text:c="8"/>- </text:p>
          </table:table-cell>
        </table:table-row>
        <table:table-row>
          <table:table-cell table:style-name="Tabela2.A19" office:value-type="string">
            <text:p text:style-name="P12">Węgleszyn -Dębina</text:p>
          </table:table-cell>
          <table:table-cell table:style-name="Tabela2.B8" office:value-type="float" office:value="27">
            <text:p text:style-name="P16"><text:span text:style-name="T23">27</text:span>,<text:span text:style-name="T23">0</text:span>0</text:p>
          </table:table-cell>
        </table:table-row>
        <table:table-row>
          <table:table-cell table:style-name="Tabela2.A19" office:value-type="string">
            <text:p text:style-name="P12">Węgleszyn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Węgleszyn- Ogrody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Rembiechowa</text:p>
          </table:table-cell>
          <table:table-cell table:style-name="Tabela2.B8" office:value-type="float" office:value="75">
            <text:p text:style-name="P16"><text:span text:style-name="T23">75</text:span>,<text:span text:style-name="T23">0</text:span>0</text:p>
          </table:table-cell>
        </table:table-row>
        <table:table-row>
          <table:table-cell table:style-name="Tabela2.A19" office:value-type="string">
            <text:p text:style-name="P12">Stare Kanice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Nowe Kanice</text:p>
          </table:table-cell>
          <table:table-cell table:style-name="Tabela2.B19" office:value-type="string">
            <text:p text:style-name="P17"><text:s text:c="8"/>-</text:p>
          </table:table-cell>
        </table:table-row>
        <table:table-row>
          <table:table-cell table:style-name="Tabela2.A19" office:value-type="string">
            <text:p text:style-name="P12">Tyniec</text:p>
          </table:table-cell>
          <table:table-cell table:style-name="Tabela2.B8" office:value-type="float" office:value="108">
            <text:p text:style-name="P16">1<text:span text:style-name="T23">08</text:span>,<text:span text:style-name="T23">0</text:span>0</text:p>
          </table:table-cell>
        </table:table-row>
        <table:table-row>
          <table:table-cell table:style-name="Tabela2.A19" office:value-type="string">
            <text:p text:style-name="P12">Tyniec Dzierążnia</text:p>
          </table:table-cell>
          <table:table-cell table:style-name="Tabela2.B19" office:value-type="string">
            <text:p text:style-name="P17"><text:s text:c="6"/>-</text:p>
          </table:table-cell>
        </table:table-row>
        <table:table-row>
          <table:table-cell table:style-name="Tabela2.A19" office:value-type="string">
            <text:p text:style-name="P12">Popowice</text:p>
          </table:table-cell>
          <table:table-cell table:style-name="Tabela2.B8" office:value-type="float" office:value="736.8">
            <text:p text:style-name="P16">7<text:span text:style-name="T23">36</text:span>,<text:span text:style-name="T23">8</text:span>0</text:p>
          </table:table-cell>
        </table:table-row>
        <table:table-row>
          <table:table-cell table:style-name="Tabela2.A19" office:value-type="string">
            <text:p text:style-name="P12">Tyniec - Kolonia</text:p>
          </table:table-cell>
          <table:table-cell table:style-name="Tabela2.B8" office:value-type="float" office:value="64.5">
            <text:p text:style-name="P16"><text:span text:style-name="T23">64</text:span>,<text:span text:style-name="T23">5</text:span>0</text:p>
          </table:table-cell>
        </table:table-row>
        <table:table-row>
          <table:table-cell table:style-name="Tabela2.A19" office:value-type="string">
            <text:p text:style-name="P12">Podlesie</text:p>
          </table:table-cell>
          <table:table-cell table:style-name="Tabela2.B19" office:value-type="string">
            <text:p text:style-name="P17"><text:s text:c="7"/>-</text:p>
          </table:table-cell>
        </table:table-row>
        <table:table-row>
          <table:table-cell table:style-name="Tabela2.A19" office:value-type="string">
            <text:p text:style-name="P12">Gawrony</text:p>
          </table:table-cell>
          <table:table-cell table:style-name="Tabela2.B19" office:value-type="string">
            <text:p text:style-name="P17"><text:s text:c="7"/>-</text:p>
          </table:table-cell>
        </table:table-row>
      </table:table>
      <text:p text:style-name="P2"/>
      <text:p text:style-name="P2"><text:s/>Koszty obsługi systemu:</text:p>
      <text:p text:style-name="P2"/>
      <text:list xml:id="list179048093" text:style-name="L6">
        <text:list-item>
          <text:p text:style-name="P23">Odbiór i zagospodarowanie odpadów komunalnych – 1<text:span text:style-name="T19">96</text:span> <text:span text:style-name="T19">187</text:span>,00</text:p>
        </text:list-item>
        <text:list-item>
          <text:p text:style-name="P23">Program komputerowy Korelacja – <text:span text:style-name="T19">2</text:span> <text:span text:style-name="T19">7</text:span>00,00</text:p>
        </text:list-item>
        <text:list-item>
          <text:p text:style-name="P23">Prowizje sołtysów za przyjmowanie opłat za gospodarowanie odpadami komunalnymi – <text:s text:c="18"/><text:span text:style-name="T19">12 611</text:span>,00</text:p>
        </text:list-item>
        <text:list-item>
          <text:p text:style-name="P23">Wynagrodzenie pracownika – <text:span text:style-name="T19">17</text:span> <text:span text:style-name="T19">0</text:span>00,00</text:p>
        </text:list-item>
      </text:list>
      <text:p text:style-name="P7"/>
      <text:p text:style-name="P7">5. Liczba mieszkańców.</text:p>
      <text:p text:style-name="P7"/>
      <text:list xml:id="list1318279535" text:style-name="L7">
        <text:list-item>
          <text:p text:style-name="P24">liczba mieszkańców zameldowanych na terenie gminy Oksa <text:s/>na dzień 31.12.201<text:span text:style-name="T10">7</text:span> r. - 47<text:span text:style-name="T10">15</text:span>, <text:s text:c="17"/></text:p>
          <text:p text:style-name="P24"/>
        </text:list-item>
        <text:list-item>
          <text:p text:style-name="P24">systemem gospodarowania odpadami objętych było 3<text:span text:style-name="T10">957</text:span> mieszkańców,</text:p>
          <text:p text:style-name="P24"/>
        </text:list-item>
        <text:list-item>
          <text:p text:style-name="P24">w systemie na dzień 31.12.201<text:span text:style-name="T8">7</text:span> r. zarejestrowanych <text:s/>było 1<text:span text:style-name="T8">304</text:span> deklaracj<text:span text:style-name="T18">i</text:span> o wysokości opłaty <text:s/>za gospodarowanie odpadami komunalnymi, w tym: <text:s text:c="9"/></text:p>
          <text:p text:style-name="P24"/>
        </text:list-item>
        <text:list-item>
          <text:p text:style-name="P24">1<text:span text:style-name="T9">202</text:span> właścicieli nieruchomości zbiera odpady w sposób selektywny, a 1<text:span text:style-name="T9">02</text:span> nie segreguje odpadów<text:span text:style-name="T1"> </text:span></text:p>
        </text:list-item>
      </text:list>
      <text:p text:style-name="P7"><text:soft-page-break/>Liczba właścicieli nieruchomości, którzy nie złożyli deklaracji o wysokości opłaty <text:s text:c="27"/>za gospodarowanie odpadami <text:s/>komunalnymi, w imieniu których gmina podjęła <text:s/>działania, <text:s text:c="19"/>o których mowa w art. 6 ust. 6-12 <text:s/>ustawy o utrzymaniu czystości <text:s/>i porządku w gminach. </text:p>
      <text:p text:style-name="P2"/>
      <text:p text:style-name="P27">W roku 2017 r. nie był<text:span text:style-name="T11">o prowadzone żadne postępowanie w sprawie naliczenia</text:span> <text:s/>opłaty <text:s text:c="22"/>za gospodarowanie odpadami komunalnymi.</text:p>
      <text:list xml:id="list501124343" text:style-name="L8">
        <text:list-header>
          <text:p text:style-name="P25"/>
        </text:list-header>
      </text:list>
      <text:p text:style-name="P8">6. Ilość odpadów <text:s/>komunalnych wytworzonych w gminie Oksa w 201<text:span text:style-name="T12">7</text:span> r.<text:span text:style-name="T2"> wyniosła </text:span><text:span text:style-name="T3">430,44 </text:span><text:span text:style-name="T2"><text:s text:c="2"/>Mg, czyli jeden mieszkaniec gminy Oksa w 201</text:span><text:span text:style-name="T4">7</text:span><text:span text:style-name="T2"> r. wytworzył <text:s/></text:span><text:span text:style-name="T5">10</text:span><text:span text:style-name="T6">8</text:span><text:span text:style-name="T5"> </text:span><text:span text:style-name="T2">kg/osobę.</text:span></text:p>
      <text:p text:style-name="P2"/>
      <text:p text:style-name="P7">7. Ilość zmieszanych odpadów komunalnych, odpadów zielonych odbieranych z terenu gminy oraz powstających z przetwarzania odpadów komunalnych pozostałości z sortowania <text:s text:c="24"/>i pozostałości z mechaniczno-biologicznego przetwarzania odpadów komunalnych przeznaczonych do składowania.</text:p>
      <text:p text:style-name="P2"/>
      <text:p text:style-name="P2">W 201<text:span text:style-name="T16">7</text:span> r. firma <text:s/>„TAMAX” odebrała łącznie z <text:s/>nieruchomości zamieszkałych z terenu gminy Oksa <text:s text:c="7"/><text:span text:style-name="T15">430,44 <text:s/></text:span><text:s/>Mg odpadów komunalnych, w tym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iesegregowane odpady komunalne <text:s/></text:p>
          </table:table-cell>
          <table:table-cell table:style-name="Tabela1.B1" office:value-type="string">
            <text:p text:style-name="P12"><text:span text:style-name="T13">246</text:span>,<text:span text:style-name="T17">05</text:span> Mg</text:p>
          </table:table-cell>
        </table:table-row>
        <table:table-row>
          <table:table-cell table:style-name="Tabela1.A2" office:value-type="string">
            <text:p text:style-name="P12">Odpady wielkogabarytowe</text:p>
          </table:table-cell>
          <table:table-cell table:style-name="Tabela1.B2" office:value-type="string">
            <text:p text:style-name="P12"><text:s text:c="2"/>1<text:span text:style-name="T13">2</text:span>,0<text:span text:style-name="T13">9</text:span> Mg</text:p>
          </table:table-cell>
        </table:table-row>
        <table:table-row>
          <table:table-cell table:style-name="Tabela1.A2" office:value-type="string">
            <text:p text:style-name="P12">Opakowania z tworzyw sztucznych</text:p>
          </table:table-cell>
          <table:table-cell table:style-name="Tabela1.B2" office:value-type="string">
            <text:p text:style-name="P12"><text:s text:c="2"/><text:span text:style-name="T17">38</text:span>,<text:span text:style-name="T17">80</text:span> Mg</text:p>
          </table:table-cell>
        </table:table-row>
        <table:table-row>
          <table:table-cell table:style-name="Tabela1.A2" office:value-type="string">
            <text:p text:style-name="P12">Zmieszane odpady opakowaniowe</text:p>
          </table:table-cell>
          <table:table-cell table:style-name="Tabela1.B2" office:value-type="string">
            <text:p text:style-name="P12"><text:s text:c="3"/><text:span text:style-name="T13">70</text:span>,<text:span text:style-name="T17">89</text:span> Mg</text:p>
          </table:table-cell>
        </table:table-row>
        <table:table-row>
          <table:table-cell table:style-name="Tabela1.A2" office:value-type="string">
            <text:p text:style-name="P12">Zużyte opony</text:p>
          </table:table-cell>
          <table:table-cell table:style-name="Tabela1.B2" office:value-type="string">
            <text:p text:style-name="P12"><text:s text:c="4"/>1,<text:span text:style-name="T13">4</text:span>0 Mg</text:p>
          </table:table-cell>
        </table:table-row>
        <table:table-row>
          <table:table-cell table:style-name="Tabela1.A2" office:value-type="string">
            <text:p text:style-name="P12">Opakowania z<text:span text:style-name="T15">e szkła</text:span></text:p>
          </table:table-cell>
          <table:table-cell table:style-name="Tabela1.B2" office:value-type="string">
            <text:p text:style-name="P12"><text:s text:c="2"/><text:span text:style-name="T13">44</text:span>,<text:span text:style-name="T17">30</text:span> Mg</text:p>
          </table:table-cell>
        </table:table-row>
        <table:table-row>
          <table:table-cell table:style-name="Tabela1.A2" office:value-type="string">
            <text:p text:style-name="P13">Opakowania z <text:span text:style-name="T15">metalu</text:span></text:p>
          </table:table-cell>
          <table:table-cell table:style-name="Tabela1.B2" office:value-type="string">
            <text:p text:style-name="P14"><text:s text:c="4"/>2,80 Mg</text:p>
          </table:table-cell>
        </table:table-row>
        <table:table-row>
          <table:table-cell table:style-name="Tabela1.A2" office:value-type="string">
            <text:p text:style-name="P12">Inne fra<text:span text:style-name="T14">k</text:span>cje zbierane w sposób selektywny</text:p>
          </table:table-cell>
          <table:table-cell table:style-name="Tabela1.B2" office:value-type="string">
            <text:p text:style-name="P12"><text:s text:c="4"/><text:span text:style-name="T14">7,40 </text:span>Mg</text:p>
          </table:table-cell>
        </table:table-row>
        <table:table-row>
          <table:table-cell table:style-name="Tabela1.A2" office:value-type="string">
            <text:p text:style-name="P15">Odpady ulegające biodegradacji</text:p>
          </table:table-cell>
          <table:table-cell table:style-name="Tabela1.B2" office:value-type="string">
            <text:p text:style-name="P15"><text:s text:c="4"/>6,71 Mg</text:p>
          </table:table-cell>
        </table:table-row>
      </table:table>
      <text:p text:style-name="P2"/>
      <text:p text:style-name="P4">Masa pozostałości z sortowania i pozostałości z mechaniczno-biologicznego przetwarzania zmieszanych odpadów komunalnych przeznaczonych do składowania - 8,69 Mg.</text:p>
      <text:p text:style-name="P3"/>
      <text:p text:style-name="P7">Wnioski</text:p>
      <text:p text:style-name="P2"/>
      <text:p text:style-name="P2">Gmina Oksa musi położyć większy nacisk na edukację mieszkańców w zakresie właściwej segregacji odpadów oraz zwrócić szczególną uwagę na zapobieganie powstawaniu odpadów, gdyż jest to najbardzi<text:span text:style-name="T16">e</text:span>j pożądana z zasad gospodarowania odpadami, np.:</text:p>
      <text:p text:style-name="P11"><text:s text:c="5"/>dokonywanie świadomych zakupów opierających się na jakości i trwałości kupowanego <text:s text:c="25"/><text:tab/>przedmiotu (kupowaniem przedmiotów wielokrotnego użytku oraz o dłuższym czasie <text:s/><text:tab/>użytkowania, a także posiadających oznaczenie informujące, że zostały wyprodukowane <text:tab/>zgodnie z zasadami ekoprojektowania),</text:p>
      <text:list xml:id="list3478305574" text:style-name="L9">
        <text:list-item>
          <text:p text:style-name="P26">stosowanie toreb wielokrotnego użytku ,</text:p>
        </text:list-item>
        <text:list-item>
          <text:p text:style-name="P26">korzystanie z usług naprawczych zamiast kupna nowych przedmiotów,</text:p>
        </text:list-item>
        <text:list-item>
          <text:p text:style-name="P26">organizowanie giełd rzeczy używanych tzn. giełd staroci,</text:p>
        </text:list-item>
        <text:list-item>
          <text:p text:style-name="P26">organizowanie akcji „podaruj rzeczom drugie życi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08:40:03.91</meta:creation-date>
    <dc:date>2018-04-27T13:35:36.887000000</dc:date>
    <meta:editing-duration>P1DT1H34M48S</meta:editing-duration>
    <meta:editing-cycles>19</meta:editing-cycles>
    <meta:generator>LibreOffice/5.4.4.2$Windows_x86 LibreOffice_project/2524958677847fb3bb44820e40380acbe820f960</meta:generator>
    <meta:print-date>2017-04-18T11:36:33.58</meta:print-date>
    <meta:document-statistic meta:table-count="2" meta:image-count="0" meta:object-count="0" meta:page-count="3" meta:paragraph-count="104" meta:word-count="751" meta:character-count="5998" meta:non-whitespace-character-count="4823"/>
  </office:meta>
</office:document-meta>
</file>