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4.471cm" style:rel-column-width="17208*"/>
    </style:style>
    <style:style style:name="Tabela2.B" style:family="table-column">
      <style:table-column-properties style:column-width="4.18cm" style:rel-column-width="16088*"/>
    </style:style>
    <style:style style:name="Tabela2.C" style:family="table-column">
      <style:table-column-properties style:column-width="8.377cm" style:rel-column-width="3223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mię i nazwisko..............................................................</text:p>
      <text:p text:style-name="P5"/>
      <text:p text:style-name="P5">Adres..............................................................................</text:p>
      <text:p text:style-name="P5"/>
      <text:p text:style-name="P5">…...................................................................................</text:p>
      <text:p text:style-name="P5"/>
      <text:p text:style-name="P5">Telefon...........................................................................</text:p>
      <text:p text:style-name="P6"><text:tab/><text:tab/><text:tab/><text:tab/><text:tab/><text:tab/><text:tab/><text:tab/><text:tab/><text:tab/></text:p>
      <text:p text:style-name="P6"><text:s text:c="28"/></text:p>
      <text:p text:style-name="P6"><text:s text:c="122"/>Wójt Gminy Oksa</text:p>
      <text:p text:style-name="P6"><text:tab/><text:tab/><text:tab/><text:tab/><text:tab/><text:tab/><text:tab/> <text:s text:c="38"/>ul. Włoszczowska 22</text:p>
      <text:p text:style-name="P6"><text:s text:c="122"/>28-363 Oksa</text:p>
      <text:p text:style-name="P7"/>
      <text:p text:style-name="P7"/>
      <text:p text:style-name="P7"/>
      <text:p text:style-name="P7">Zgłoszenie zamiaru usunięcia drzewa/krzewów</text:p>
      <text:p text:style-name="P7"/>
      <text:p text:style-name="P8"/>
      <text:p text:style-name="P8">1. Zgłaszam zamiar usunięcia następujących drzew/krzewów: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Nazwa gatunku drzewa</text:p>
          </table:table-cell>
          <table:table-cell table:style-name="Tabela2.A1" office:value-type="string">
            <text:p text:style-name="P14">Obwód pnia</text:p>
          </table:table-cell>
          <table:table-cell table:style-name="Tabela2.C1" office:value-type="string">
            <text:p text:style-name="P14">Nr działki, na której rosną drzewa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15"/>
      <text:p text:style-name="P15">2.Oświadczam, że jestem właścicielem/współwłaścicielem nieruchomości, na której rosną drzewa/krzewy wnioskowane do wycinki. </text:p>
      <text:p text:style-name="Text_20_body">3. Oświadczam, że prowadzę/nie prowadzę działalności gospodarczej, a usuwanie drzew nie ma związku z prowadzoną działalnością gospodarczą.</text:p>
      <text:p text:style-name="Text_20_body">4. Świadomy/a odpowiedzialności karnej za podanie w niniejszym wniosku nieprawdy zgodnie <text:s text:c="6"/>z art. 233 KK, <text:s/>potwierdzam własnoręcznym podpisem prawdziwość danych zamieszczonych powyżej.</text:p>
      <text:p text:style-name="Text_20_body"/>
      <text:p text:style-name="Text_20_body"/>
      <text:p text:style-name="Text_20_body"><text:soft-page-break/>5. Rysunek określający usytuowanie drzew na nieruchomości: </text:p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8"/>
      <text:p text:style-name="P1"><text:s text:c="42"/></text:p>
      <text:p text:style-name="P1"><text:s text:c="58"/>Data i podpis Wnioskodawcy......................................................................</text:p>
      <text:p text:style-name="P1"/>
      <text:p text:style-name="P1"><text:s text:c="162"/></text:p>
      <text:p text:style-name="P2"><text:s text:c="44"/></text:p>
      <text:p text:style-name="P2"><text:s text:c="78"/></text:p>
      <text:p text:style-name="P2"><text:s/>POUCZENIE</text:p>
      <text:p text:style-name="P10"/>
      <text:p text:style-name="P11"/>
      <text:p text:style-name="P12">1. Zgłoszeniu nie podlegają drzewa, których obwody <text:s/>pnia na wysokości 5 cm <text:s text:c="33"/>nie przekraczają:</text:p>
      <text:list xml:id="list3878602908886964561" text:style-name="L1">
        <text:list-item>
          <text:p text:style-name="P16">80 cm w przypadku topoli, wierzb, klonu jesionolistnego oraz klonu srebrzystego</text:p>
        </text:list-item>
        <text:list-item>
          <text:p text:style-name="P16">65 cm w przypadku kasztanowca zwyczajnego, robinii akacjowej oraz platanu klonolistnego, <text:s text:c="27"/></text:p>
        </text:list-item>
      </text:list>
      <text:list xml:id="list5833099162996125048" text:style-name="L2">
        <text:list-item>
          <text:p text:style-name="P17">50 cm <text:s/>w przypadku <text:s/>pozostałych gatunków drzew</text:p>
          <text:p text:style-name="P17"/>
        </text:list-item>
      </text:list>
      <text:p text:style-name="P13">2.<text:span text:style-name="T1"> W przypadku nieusunięcia drzewa/drzew w ciągu 6 miesięcy od dnia oględzin, jego wycięcie może nastąpić po dokonaniu ponownego zgłoszenia (podstawa prawna art. 83 f ust.1 pkt 13 ustawy o ochronie przyrody).</text:span></text:p>
      <text:p text:style-name="P6"/>
      <text:p text:style-name="P6">3. W przypadku usunięcia drzewa/drzew bez dokonania zgłoszenia, przed upływem terminu <text:s text:c="20"/>do wniesienia sprzeciwu lub <text:s/>mimo wniesionego sprzeciwu do zgłoszenia, organ wymierza administracyjną karę pieniężną (podstawa prawna art. 88 ust.1 pkt 13 ustawy o ochronie przyrody).</text:p>
      <text:p text:style-name="P6"/>
      <text:p text:style-name="P9">4. Usunięcie drzewa/drzew może nastąpić nie wcześniej niż po upływie 14 dni od dnia oględzin w terenie, chyba że Wnioskodawca wystąpi o wydanie zaświadczenia o braku podstaw do wniesienia sprzeciwu, za które pobierana jest opłata w wysokości 17 zł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4T13:37:35.73</meta:creation-date>
    <meta:print-date>2017-11-10T10:23:10.28</meta:print-date>
    <dc:date>2017-12-12T09:26:12.87</dc:date>
    <meta:editing-duration>PT1H13M25S</meta:editing-duration>
    <meta:editing-cycles>8</meta:editing-cycles>
    <meta:generator>OpenOffice/4.1.1$Win32 OpenOffice.org_project/411m6$Build-9775</meta:generator>
    <meta:document-statistic meta:table-count="2" meta:image-count="0" meta:object-count="0" meta:page-count="3" meta:paragraph-count="31" meta:word-count="252" meta:character-count="2976"/>
  </office:meta>
</office:document-meta>
</file>