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202cm" table:align="left"/>
    </style:style>
    <style:style style:name="Tabela1.A" style:family="table-column">
      <style:table-column-properties style:column-width="8.202cm"/>
    </style:style>
    <style:style style:name="Tabela1.1" style:family="table-row">
      <style:table-row-properties style:min-row-height="0.397cm"/>
    </style:style>
    <style:style style:name="Tabela1.A1" style:family="table-cell">
      <style:table-cell-properties style:vertical-align="middle"/>
    </style:style>
    <style:style style:name="Tabela1.10" style:family="table-row">
      <style:table-row-properties style:min-row-height="0.45cm"/>
    </style:style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Table_20_Contents" style:list-style-name="L2"/>
    <style:style style:name="P5" style:family="paragraph" style:parent-style-name="Table_20_Contents" style:list-style-name="L2">
      <style:paragraph-properties fo:padding="0cm" fo:border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ójt Gminy Oksa </text:p>
      <text:p text:style-name="P1">na podstawie art. 37, ust. 1, pkt.2 <text:s/>ustawy z dnia 27 sierpnia 2009 roku o finansach publicznych <text:s/>( Dz. U. Nr 157, poz 1240 z 2009 r. z późn. zm. ) podaje do publicznej wiadomości <text:s/>wykaz osób fizycznych, którym <text:s/>udzielono pomocy publicznej w 2016 roku.</text:p>
      <text:p text:style-name="Standard"/>
      <text:section text:style-name="Sect1" text:name="Sekcja2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list xml:id="list3546605549325899002" text:style-name="L2">
                <text:list-item>
                  <text:p text:style-name="P4">Abramowicz Mariusz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10249" text:continue-numbering="true" text:style-name="L2">
                <text:list-item>
                  <text:p text:style-name="P4">Abramowicz Mieczysław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14318" text:continue-numbering="true" text:style-name="L2">
                <text:list-item>
                  <text:p text:style-name="P4">Adamczyk Dorota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31267" text:continue-numbering="true" text:style-name="L2">
                <text:list-item>
                  <text:p text:style-name="P4">Andryszek Mariusz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28162" text:continue-numbering="true" text:style-name="L2">
                <text:list-item>
                  <text:p text:style-name="P5">Baliński Józef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29279" text:continue-numbering="true" text:style-name="L2">
                <text:list-item>
                  <text:p text:style-name="P5">Banaś Andrzej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22285" text:continue-numbering="true" text:style-name="L2">
                <text:list-item>
                  <text:p text:style-name="P5">Banaś Robert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24225" text:continue-numbering="true" text:style-name="L2">
                <text:list-item>
                  <text:p text:style-name="P5">Baran Andrzej Michał</text:p>
                </text:list-item>
              </text:list>
            </table:table-cell>
          </table:table-row>
          <table:table-row table:style-name="Tabela1.1">
            <table:table-cell table:style-name="Tabela1.A1" office:value-type="string">
              <text:list xml:id="list31217978" text:continue-numbering="true" text:style-name="L2">
                <text:list-item>
                  <text:p text:style-name="P5">Baran Andrzej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431" text:continue-numbering="true" text:style-name="L2">
                <text:list-item>
                  <text:p text:style-name="P5">Baran Lesz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260" text:continue-numbering="true" text:style-name="L2">
                <text:list-item>
                  <text:p text:style-name="P5">Baran Marci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400" text:continue-numbering="true" text:style-name="L2">
                <text:list-item>
                  <text:p text:style-name="P5">Baran Marek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372" text:continue-numbering="true" text:style-name="L2">
                <text:list-item>
                  <text:p text:style-name="P5">Baran Marek Cz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625" text:continue-numbering="true" text:style-name="L2">
                <text:list-item>
                  <text:p text:style-name="P5">Baran M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067" text:continue-numbering="true" text:style-name="L2">
                <text:list-item>
                  <text:p text:style-name="P5">Baran Wi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790" text:continue-numbering="true" text:style-name="L2">
                <text:list-item>
                  <text:p text:style-name="P5">Barańska Magdale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236" text:continue-numbering="true" text:style-name="L2">
                <text:list-item>
                  <text:p text:style-name="P5">Barański Karol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167" text:continue-numbering="true" text:style-name="L2">
                <text:list-item>
                  <text:p text:style-name="P5">Bartos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797" text:continue-numbering="true" text:style-name="L2">
                <text:list-item>
                  <text:p text:style-name="P5">Bartosz Jan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722" text:continue-numbering="true" text:style-name="L2">
                <text:list-item>
                  <text:p text:style-name="P5">Bartosz Jo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433" text:continue-numbering="true" text:style-name="L2">
                <text:list-item>
                  <text:p text:style-name="P5">Bartosz Marci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203" text:continue-numbering="true" text:style-name="L2">
                <text:list-item>
                  <text:p text:style-name="P5">Bartoszek Katarz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767" text:continue-numbering="true" text:style-name="L2">
                <text:list-item>
                  <text:p text:style-name="P5">Bednarczyk Bożena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945" text:continue-numbering="true" text:style-name="L2">
                <text:list-item>
                  <text:p text:style-name="P5">Bednarczyk Danu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259" text:continue-numbering="true" text:style-name="L2">
                <text:list-item>
                  <text:p text:style-name="P5">Bednarczyk Ja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467" text:continue-numbering="true" text:style-name="L2">
                <text:list-item>
                  <text:p text:style-name="P5">Bednarczyk Raf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155" text:continue-numbering="true" text:style-name="L2">
                <text:list-item>
                  <text:p text:style-name="P5">Bełtowska Anna Danu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652" text:continue-numbering="true" text:style-name="L2">
                <text:list-item>
                  <text:p text:style-name="P5">Bełtowski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839" text:continue-numbering="true" text:style-name="L2">
                <text:list-item>
                  <text:p text:style-name="P5">Bełtowski Jarosław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243" text:continue-numbering="true" text:style-name="L2">
                <text:list-item>
                  <text:p text:style-name="P5">Bełtowski Jerzy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123" text:continue-numbering="true" text:style-name="L2">
                <text:list-item>
                  <text:p text:style-name="P5">Bełtow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387" text:continue-numbering="true" text:style-name="L2">
                <text:list-item>
                  <text:p text:style-name="P5">Bębenek Małgorz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113" text:continue-numbering="true" text:style-name="L2">
                <text:list-item>
                  <text:p text:style-name="P5">Blicharski Rom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747" text:continue-numbering="true" text:style-name="L2">
                <text:list-item>
                  <text:p text:style-name="P5">Błoński Henry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919" text:continue-numbering="true" text:style-name="L2">
                <text:list-item>
                  <text:p text:style-name="P5">Błoński Józe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335" text:continue-numbering="true" text:style-name="L2">
                <text:list-item>
                  <text:p text:style-name="P5">Bodziechowski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166" text:continue-numbering="true" text:style-name="L2">
                <text:list-item>
                  <text:p text:style-name="P5">Bodzioch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165" text:continue-numbering="true" text:style-name="L2">
                <text:list-item>
                  <text:p text:style-name="P5">Bodzioch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421" text:continue-numbering="true" text:style-name="L2">
                <text:list-item>
                  <text:p text:style-name="P5">Bodzioch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681" text:continue-numbering="true" text:style-name="L2">
                <text:list-item>
                  <text:p text:style-name="P5">Bodzioch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976" text:continue-numbering="true" text:style-name="L2">
                <text:list-item>
                  <text:p text:style-name="P5">Bodzioch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518" text:continue-numbering="true" text:style-name="L2">
                <text:list-item>
                  <text:p text:style-name="P5">Bodzioch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112" text:continue-numbering="true" text:style-name="L2">
                <text:list-item>
                  <text:p text:style-name="P5">Bodzioch Sylwete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475" text:continue-numbering="true" text:style-name="L2">
                <text:list-item>
                  <text:p text:style-name="P5">Bolechowska Mar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562" text:continue-numbering="true" text:style-name="L2">
                <text:list-item>
                  <text:p text:style-name="P5">Bolechowska Moni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883" text:continue-numbering="true" text:style-name="L2">
                <text:list-item>
                  <text:p text:style-name="P5">Bolechowska Urszul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757" text:continue-numbering="true" text:style-name="L2">
                <text:list-item>
                  <text:p text:style-name="P5">Borowiecki Marci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558" text:continue-numbering="true" text:style-name="L2">
                <text:list-item>
                  <text:p text:style-name="P5">Borówka Jan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446" text:continue-numbering="true" text:style-name="L2">
                <text:list-item>
                  <text:p text:style-name="P5">Brożek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008" text:continue-numbering="true" text:style-name="L2">
                <text:list-item>
                  <text:p text:style-name="P5">Brych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825" text:continue-numbering="true" text:style-name="L2">
                <text:list-item>
                  <text:p text:style-name="P5">Bryła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407" text:continue-numbering="true" text:style-name="L2">
                <text:list-item>
                  <text:p text:style-name="P5">Brymerski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220" text:continue-numbering="true" text:style-name="L2">
                <text:list-item>
                  <text:p text:style-name="P5">Brzdąk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235" text:continue-numbering="true" text:style-name="L2">
                <text:list-item>
                  <text:p text:style-name="P5">Bzowska A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595" text:continue-numbering="true" text:style-name="L2">
                <text:list-item>
                  <text:p text:style-name="P5">Bzow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552" text:continue-numbering="true" text:style-name="L2">
                <text:list-item>
                  <text:p text:style-name="P5">Chabior Szymo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526" text:continue-numbering="true" text:style-name="L2">
                <text:list-item>
                  <text:p text:style-name="P5">Chachurska Barba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057" text:continue-numbering="true" text:style-name="L2">
                <text:list-item>
                  <text:p text:style-name="P5">Chachurski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430" text:continue-numbering="true" text:style-name="L2">
                <text:list-item>
                  <text:p text:style-name="P5">Chatys Weroni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894" text:continue-numbering="true" text:style-name="L2">
                <text:list-item>
                  <text:p text:style-name="P5">Choiński Rad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680" text:continue-numbering="true" text:style-name="L2">
                <text:list-item>
                  <text:p text:style-name="P5">Cholerzyńska Elżbi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009" text:continue-numbering="true" text:style-name="L2">
                <text:list-item>
                  <text:p text:style-name="P5">Cholerzyńska Ire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678" text:continue-numbering="true" text:style-name="L2">
                <text:list-item>
                  <text:p text:style-name="P5">Chrabąszcz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484" text:continue-numbering="true" text:style-name="L2">
                <text:list-item>
                  <text:p text:style-name="P5">Chrust Aleskand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814" text:continue-numbering="true" text:style-name="L2">
                <text:list-item>
                  <text:p text:style-name="P5">Chrust Izabel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013" text:continue-numbering="true" text:style-name="L2">
                <text:list-item>
                  <text:p text:style-name="P5">Chudebski Wi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943" text:continue-numbering="true" text:style-name="L2">
                <text:list-item>
                  <text:p text:style-name="P5">Chudzik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940" text:continue-numbering="true" text:style-name="L2">
                <text:list-item>
                  <text:p text:style-name="P5">Chwastek Tad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637" text:continue-numbering="true" text:style-name="L2">
                <text:list-item>
                  <text:p text:style-name="P5">Chyc Iwo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487" text:continue-numbering="true" text:style-name="L2">
                <text:list-item>
                  <text:p text:style-name="P5">Ciesek Jadwig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476" text:continue-numbering="true" text:style-name="L2">
                <text:list-item>
                  <text:p text:style-name="P5">Ciesek Ka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680" text:continue-numbering="true" text:style-name="L2">
                <text:list-item>
                  <text:p text:style-name="P5">Ciesek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215" text:continue-numbering="true" text:style-name="L2">
                <text:list-item>
                  <text:p text:style-name="P5">Ciesek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963" text:continue-numbering="true" text:style-name="L2">
                <text:list-item>
                  <text:p text:style-name="P5">Cych Elżbi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953" text:continue-numbering="true" text:style-name="L2">
                <text:list-item>
                  <text:p text:style-name="P5">Czaj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230" text:continue-numbering="true" text:style-name="L2">
                <text:list-item>
                  <text:p text:style-name="P5">Czajor Włod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909" text:continue-numbering="true" text:style-name="L2">
                <text:list-item>
                  <text:p text:style-name="P5">Czernek Zdzi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748" text:continue-numbering="true" text:style-name="L2">
                <text:list-item>
                  <text:p text:style-name="P5">Ćwilichowska Zdzi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601" text:continue-numbering="true" text:style-name="L2">
                <text:list-item>
                  <text:p text:style-name="P5">Dąbrowska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560" text:continue-numbering="true" text:style-name="L2">
                <text:list-item>
                  <text:p text:style-name="P5">Dąbrowski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028" text:continue-numbering="true" text:style-name="L2">
                <text:list-item>
                  <text:p text:style-name="P5">Dąbrowski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058" text:continue-numbering="true" text:style-name="L2">
                <text:list-item>
                  <text:p text:style-name="P5">Dąbrowski Henry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570" text:continue-numbering="true" text:style-name="L2">
                <text:list-item>
                  <text:p text:style-name="P5">Dąbrowski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596" text:continue-numbering="true" text:style-name="L2">
                <text:list-item>
                  <text:p text:style-name="P5">Dąbrowski Jan Jerzy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274" text:continue-numbering="true" text:style-name="L2">
                <text:list-item>
                  <text:p text:style-name="P5">Dąbrowski Jerzy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858" text:continue-numbering="true" text:style-name="L2">
                <text:list-item>
                  <text:p text:style-name="P5">Dąbrowski Jerzy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199" text:continue-numbering="true" text:style-name="L2">
                <text:list-item>
                  <text:p text:style-name="P5">Dąbrowski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208" text:continue-numbering="true" text:style-name="L2">
                <text:list-item>
                  <text:p text:style-name="P5">Dąbrowski Łukasz</text:p>
                </text:list-item>
              </text:list>
            </table:table-cell>
          </table:table-row>
          <text:soft-page-break/>
          <table:table-row table:style-name="Tabela1.10">
            <table:table-cell table:style-name="Tabela1.A1" office:value-type="string">
              <text:list xml:id="list31206138" text:continue-numbering="true" text:style-name="L2">
                <text:list-item>
                  <text:p text:style-name="P5">Dąbrowski Mariusz Raf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622" text:continue-numbering="true" text:style-name="L2">
                <text:list-item>
                  <text:p text:style-name="P5">Dąbrowski Paweł Mari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854" text:continue-numbering="true" text:style-name="L2">
                <text:list-item>
                  <text:p text:style-name="P5">Dąbrowski Paweł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197" text:continue-numbering="true" text:style-name="L2">
                <text:list-item>
                  <text:p text:style-name="P5">Dąbrowski Wi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560" text:continue-numbering="true" text:style-name="L2">
                <text:list-item>
                  <text:p text:style-name="P5">Dercz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297" text:continue-numbering="true" text:style-name="L2">
                <text:list-item>
                  <text:p text:style-name="P5">Drdzeń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966" text:continue-numbering="true" text:style-name="L2">
                <text:list-item>
                  <text:p text:style-name="P5">Dudek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859" text:continue-numbering="true" text:style-name="L2">
                <text:list-item>
                  <text:p text:style-name="P5">Dudek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311" text:continue-numbering="true" text:style-name="L2">
                <text:list-item>
                  <text:p text:style-name="P5">Durdzińska Katarz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682" text:continue-numbering="true" text:style-name="L2">
                <text:list-item>
                  <text:p text:style-name="P5">Dusza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728" text:continue-numbering="true" text:style-name="L2">
                <text:list-item>
                  <text:p text:style-name="P5">Dzióbek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167" text:continue-numbering="true" text:style-name="L2">
                <text:list-item>
                  <text:p text:style-name="P5">Dziubek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128" text:continue-numbering="true" text:style-name="L2">
                <text:list-item>
                  <text:p text:style-name="P5">Dziubek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943" text:continue-numbering="true" text:style-name="L2">
                <text:list-item>
                  <text:p text:style-name="P5">Fraś Adam Rom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323" text:continue-numbering="true" text:style-name="L2">
                <text:list-item>
                  <text:p text:style-name="P5">Fryc Edw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942" text:continue-numbering="true" text:style-name="L2">
                <text:list-item>
                  <text:p text:style-name="P5">Galasiński Eugen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262" text:continue-numbering="true" text:style-name="L2">
                <text:list-item>
                  <text:p text:style-name="P5">Galasiński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486" text:continue-numbering="true" text:style-name="L2">
                <text:list-item>
                  <text:p text:style-name="P5">Galasiński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046" text:continue-numbering="true" text:style-name="L2">
                <text:list-item>
                  <text:p text:style-name="P5">Ganczarek M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993" text:continue-numbering="true" text:style-name="L2">
                <text:list-item>
                  <text:p text:style-name="P5">Gawor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548" text:continue-numbering="true" text:style-name="L2">
                <text:list-item>
                  <text:p text:style-name="P5">Gawron Sylweste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396" text:continue-numbering="true" text:style-name="L2">
                <text:list-item>
                  <text:p text:style-name="P5">Gil Jo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102" text:continue-numbering="true" text:style-name="L2">
                <text:list-item>
                  <text:p text:style-name="P5">Głogowski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315" text:continue-numbering="true" text:style-name="L2">
                <text:list-item>
                  <text:p text:style-name="P5">Gola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612" text:continue-numbering="true" text:style-name="L2">
                <text:list-item>
                  <text:p text:style-name="P5">Golka Miecz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076" text:continue-numbering="true" text:style-name="L2">
                <text:list-item>
                  <text:p text:style-name="P5">Gołucka Jo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715" text:continue-numbering="true" text:style-name="L2">
                <text:list-item>
                  <text:p text:style-name="P5">Gołucki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285" text:continue-numbering="true" text:style-name="L2">
                <text:list-item>
                  <text:p text:style-name="P5">Gorczycki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354" text:continue-numbering="true" text:style-name="L2">
                <text:list-item>
                  <text:p text:style-name="P5">Grochal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620" text:continue-numbering="true" text:style-name="L2">
                <text:list-item>
                  <text:p text:style-name="P5">Grochal Bogd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610" text:continue-numbering="true" text:style-name="L2">
                <text:list-item>
                  <text:p text:style-name="P5">Grochal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430" text:continue-numbering="true" text:style-name="L2">
                <text:list-item>
                  <text:p text:style-name="P5">Gromada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757" text:continue-numbering="true" text:style-name="L2">
                <text:list-item>
                  <text:p text:style-name="P5">Grot Bogd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928" text:continue-numbering="true" text:style-name="L2">
                <text:list-item>
                  <text:p text:style-name="P5">Grudzień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418" text:continue-numbering="true" text:style-name="L2">
                <text:list-item>
                  <text:p text:style-name="P5">Grzyb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638" text:continue-numbering="true" text:style-name="L2">
                <text:list-item>
                  <text:p text:style-name="P5">Gul Włod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201" text:continue-numbering="true" text:style-name="L2">
                <text:list-item>
                  <text:p text:style-name="P5">Gumul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746" text:continue-numbering="true" text:style-name="L2">
                <text:list-item>
                  <text:p text:style-name="P5">Gwiaździński Aleksande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794" text:continue-numbering="true" text:style-name="L2">
                <text:list-item>
                  <text:p text:style-name="P5">Jachimoski Wi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973" text:continue-numbering="true" text:style-name="L2">
                <text:list-item>
                  <text:p text:style-name="P5">Jachimowski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710" text:continue-numbering="true" text:style-name="L2">
                <text:list-item>
                  <text:p text:style-name="P5">Jagoda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633" text:continue-numbering="true" text:style-name="L2">
                <text:list-item>
                  <text:p text:style-name="P5">Jagoda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986" text:continue-numbering="true" text:style-name="L2">
                <text:list-item>
                  <text:p text:style-name="P5">Jakubek Ire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911" text:continue-numbering="true" text:style-name="L2">
                <text:list-item>
                  <text:p text:style-name="P5">Jarczyńska Elżbi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751" text:continue-numbering="true" text:style-name="L2">
                <text:list-item>
                  <text:p text:style-name="P5">Jarczyńska Katarz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156" text:continue-numbering="true" text:style-name="L2">
                <text:list-item>
                  <text:p text:style-name="P5">Jarosiński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211" text:continue-numbering="true" text:style-name="L2">
                <text:list-item>
                  <text:p text:style-name="P5">Jasiń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541" text:continue-numbering="true" text:style-name="L2">
                <text:list-item>
                  <text:p text:style-name="P5">Jasiński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094" text:continue-numbering="true" text:style-name="L2">
                <text:list-item>
                  <text:p text:style-name="P5">Jaskólski Antoni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351" text:continue-numbering="true" text:style-name="L2">
                <text:list-item>
                  <text:p text:style-name="P5">Jędrzejak Justu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025" text:continue-numbering="true" text:style-name="L2">
                <text:list-item>
                  <text:p text:style-name="P5">Józefowicz Kry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598" text:continue-numbering="true" text:style-name="L2">
                <text:list-item>
                  <text:p text:style-name="P5">Kaczmarek Jan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179" text:continue-numbering="true" text:style-name="L2">
                <text:list-item>
                  <text:p text:style-name="P5">Kaczmarski Marci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628" text:continue-numbering="true" text:style-name="L2">
                <text:list-item>
                  <text:p text:style-name="P5">Kalamat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911" text:continue-numbering="true" text:style-name="L2">
                <text:list-item>
                  <text:p text:style-name="P5">Kaleta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697" text:continue-numbering="true" text:style-name="L2">
                <text:list-item>
                  <text:p text:style-name="P5">Kamińska E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237" text:continue-numbering="true" text:style-name="L2">
                <text:list-item>
                  <text:p text:style-name="P5">Kamiński Mari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134" text:continue-numbering="true" text:style-name="L2">
                <text:list-item>
                  <text:p text:style-name="P5">Kapusta Bogu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467" text:continue-numbering="true" text:style-name="L2">
                <text:list-item>
                  <text:p text:style-name="P5">Karasińska Doro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968" text:continue-numbering="true" text:style-name="L2">
                <text:list-item>
                  <text:p text:style-name="P5">Karasiński Waldema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929" text:continue-numbering="true" text:style-name="L2">
                <text:list-item>
                  <text:p text:style-name="P5">Karkocha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758" text:continue-numbering="true" text:style-name="L2">
                <text:list-item>
                  <text:p text:style-name="P5">Kawczyński Bogd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368" text:continue-numbering="true" text:style-name="L2">
                <text:list-item>
                  <text:p text:style-name="P5">Kisiel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847" text:continue-numbering="true" text:style-name="L2">
                <text:list-item>
                  <text:p text:style-name="P5">Kisiel Barba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908" text:continue-numbering="true" text:style-name="L2">
                <text:list-item>
                  <text:p text:style-name="P5">Kisiel Karol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508" text:continue-numbering="true" text:style-name="L2">
                <text:list-item>
                  <text:p text:style-name="P5">Knap Mari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631" text:continue-numbering="true" text:style-name="L2">
                <text:list-item>
                  <text:p text:style-name="P5">Kocełak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574" text:continue-numbering="true" text:style-name="L2">
                <text:list-item>
                  <text:p text:style-name="P5">Kolekta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045" text:continue-numbering="true" text:style-name="L2">
                <text:list-item>
                  <text:p text:style-name="P5">Kolekta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929" text:continue-numbering="true" text:style-name="L2">
                <text:list-item>
                  <text:p text:style-name="P5">Kolekta Jan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959" text:continue-numbering="true" text:style-name="L2">
                <text:list-item>
                  <text:p text:style-name="P5">Kolekta Jerzy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879" text:continue-numbering="true" text:style-name="L2">
                <text:list-item>
                  <text:p text:style-name="P5">Kolekta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221" text:continue-numbering="true" text:style-name="L2">
                <text:list-item>
                  <text:p text:style-name="P5">Konarski Henry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135" text:continue-numbering="true" text:style-name="L2">
                <text:list-item>
                  <text:p text:style-name="P5">Konarski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961" text:continue-numbering="true" text:style-name="L2">
                <text:list-item>
                  <text:p text:style-name="P5">Konieczny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735" text:continue-numbering="true" text:style-name="L2">
                <text:list-item>
                  <text:p text:style-name="P5">Kordas Mar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104" text:continue-numbering="true" text:style-name="L2">
                <text:list-item>
                  <text:p text:style-name="P5">Korpiński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445" text:continue-numbering="true" text:style-name="L2">
                <text:list-item>
                  <text:p text:style-name="P5">Korpus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905" text:continue-numbering="true" text:style-name="L2">
                <text:list-item>
                  <text:p text:style-name="P5">Korpus Mari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897" text:continue-numbering="true" text:style-name="L2">
                <text:list-item>
                  <text:p text:style-name="P5">Koszel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557" text:continue-numbering="true" text:style-name="L2">
                <text:list-item>
                  <text:p text:style-name="P5">Kościołek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133" text:continue-numbering="true" text:style-name="L2">
                <text:list-item>
                  <text:p text:style-name="P5">Kot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583" text:continue-numbering="true" text:style-name="L2">
                <text:list-item>
                  <text:p text:style-name="P5">Kot E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377" text:continue-numbering="true" text:style-name="L2">
                <text:list-item>
                  <text:p text:style-name="P5">Kot Ha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052" text:continue-numbering="true" text:style-name="L2">
                <text:list-item>
                  <text:p text:style-name="P5">Kot Krzysztof Eugen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244" text:continue-numbering="true" text:style-name="L2">
                <text:list-item>
                  <text:p text:style-name="P5">Kot Mar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961" text:continue-numbering="true" text:style-name="L2">
                <text:list-item>
                  <text:p text:style-name="P5">Kot Mat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465" text:continue-numbering="true" text:style-name="L2">
                <text:list-item>
                  <text:p text:style-name="P5">Kot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123" text:continue-numbering="true" text:style-name="L2">
                <text:list-item>
                  <text:p text:style-name="P5">Kot Ren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081" text:continue-numbering="true" text:style-name="L2">
                <text:list-item>
                  <text:p text:style-name="P5">Kot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403" text:continue-numbering="true" text:style-name="L2">
                <text:list-item>
                  <text:p text:style-name="P5">Kowalczyk Be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111" text:continue-numbering="true" text:style-name="L2">
                <text:list-item>
                  <text:p text:style-name="P5">Kowalczyk Tad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264" text:continue-numbering="true" text:style-name="L2">
                <text:list-item>
                  <text:p text:style-name="P5">Kowalski Józe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139" text:continue-numbering="true" text:style-name="L2">
                <text:list-item>
                  <text:p text:style-name="P5">Kozłowski Bogd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699" text:continue-numbering="true" text:style-name="L2">
                <text:list-item>
                  <text:p text:style-name="P5">Król Kry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676" text:continue-numbering="true" text:style-name="L2">
                <text:list-item>
                  <text:p text:style-name="P5">Król Kamil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296" text:continue-numbering="true" text:style-name="L2">
                <text:list-item>
                  <text:p text:style-name="P5">Krupa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745" text:continue-numbering="true" text:style-name="L2">
                <text:list-item>
                  <text:p text:style-name="P5">Kryska Tad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371" text:continue-numbering="true" text:style-name="L2">
                <text:list-item>
                  <text:p text:style-name="P5">Krzykacka Małgorz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554" text:continue-numbering="true" text:style-name="L2">
                <text:list-item>
                  <text:p text:style-name="P5">Krzysztofik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089" text:continue-numbering="true" text:style-name="L2">
                <text:list-item>
                  <text:p text:style-name="P5">Kubara An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034" text:continue-numbering="true" text:style-name="L2">
                <text:list-item>
                  <text:p text:style-name="P5">Kubara Barba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464" text:continue-numbering="true" text:style-name="L2">
                <text:list-item>
                  <text:p text:style-name="P5">Kusaj Eugen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045" text:continue-numbering="true" text:style-name="L2">
                <text:list-item>
                  <text:p text:style-name="P5">Kusaj Jadwiga</text:p>
                </text:list-item>
              </text:list>
            </table:table-cell>
          </table:table-row>
          <text:soft-page-break/>
          <table:table-row table:style-name="Tabela1.10">
            <table:table-cell table:style-name="Tabela1.A1" office:value-type="string">
              <text:list xml:id="list31205225" text:continue-numbering="true" text:style-name="L2">
                <text:list-item>
                  <text:p text:style-name="P5">Kusaj Lesz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920" text:continue-numbering="true" text:style-name="L2">
                <text:list-item>
                  <text:p text:style-name="P5">Kusaj Mich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797" text:continue-numbering="true" text:style-name="L2">
                <text:list-item>
                  <text:p text:style-name="P5">Kuta M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776" text:continue-numbering="true" text:style-name="L2">
                <text:list-item>
                  <text:p text:style-name="P5">Kuterska E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119" text:continue-numbering="true" text:style-name="L2">
                <text:list-item>
                  <text:p text:style-name="P5">Kwapień Henry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294" text:continue-numbering="true" text:style-name="L2">
                <text:list-item>
                  <text:p text:style-name="P5">Kwapień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626" text:continue-numbering="true" text:style-name="L2">
                <text:list-item>
                  <text:p text:style-name="P5">Kwapień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097" text:continue-numbering="true" text:style-name="L2">
                <text:list-item>
                  <text:p text:style-name="P5">Kwiatkowski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216" text:continue-numbering="true" text:style-name="L2">
                <text:list-item>
                  <text:p text:style-name="P5">Kwiecień Olg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493" text:continue-numbering="true" text:style-name="L2">
                <text:list-item>
                  <text:p text:style-name="P5">Kwiecień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022" text:continue-numbering="true" text:style-name="L2">
                <text:list-item>
                  <text:p text:style-name="P5">Kwiecień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641" text:continue-numbering="true" text:style-name="L2">
                <text:list-item>
                  <text:p text:style-name="P5">Laprus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919" text:continue-numbering="true" text:style-name="L2">
                <text:list-item>
                  <text:p text:style-name="P5">Laprus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665" text:continue-numbering="true" text:style-name="L2">
                <text:list-item>
                  <text:p text:style-name="P5">Laskowska A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564" text:continue-numbering="true" text:style-name="L2">
                <text:list-item>
                  <text:p text:style-name="P5">Laskowska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729" text:continue-numbering="true" text:style-name="L2">
                <text:list-item>
                  <text:p text:style-name="P5">Lepczyńska Ewe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817" text:continue-numbering="true" text:style-name="L2">
                <text:list-item>
                  <text:p text:style-name="P5">Lepczyń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611" text:continue-numbering="true" text:style-name="L2">
                <text:list-item>
                  <text:p text:style-name="P5">Lesia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697" text:continue-numbering="true" text:style-name="L2">
                <text:list-item>
                  <text:p text:style-name="P5">Lesiak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448" text:continue-numbering="true" text:style-name="L2">
                <text:list-item>
                  <text:p text:style-name="P5">Lesiak Zof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646" text:continue-numbering="true" text:style-name="L2">
                <text:list-item>
                  <text:p text:style-name="P5">Lubińska Graż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623" text:continue-numbering="true" text:style-name="L2">
                <text:list-item>
                  <text:p text:style-name="P5">Lubiński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042" text:continue-numbering="true" text:style-name="L2">
                <text:list-item>
                  <text:p text:style-name="P5">Lubiński Józe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326" text:continue-numbering="true" text:style-name="L2">
                <text:list-item>
                  <text:p text:style-name="P5">Lubiński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264" text:continue-numbering="true" text:style-name="L2">
                <text:list-item>
                  <text:p text:style-name="P5">Lubiński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265" text:continue-numbering="true" text:style-name="L2">
                <text:list-item>
                  <text:p text:style-name="P5">Luzar Doro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122" text:continue-numbering="true" text:style-name="L2">
                <text:list-item>
                  <text:p text:style-name="P5">Łabęcka An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868" text:continue-numbering="true" text:style-name="L2">
                <text:list-item>
                  <text:p text:style-name="P5">Łaskawska Bernad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592" text:continue-numbering="true" text:style-name="L2">
                <text:list-item>
                  <text:p text:style-name="P5">Łaskawski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488" text:continue-numbering="true" text:style-name="L2">
                <text:list-item>
                  <text:p text:style-name="P5">Łaskawski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536" text:continue-numbering="true" text:style-name="L2">
                <text:list-item>
                  <text:p text:style-name="P5">Łaskawski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227" text:continue-numbering="true" text:style-name="L2">
                <text:list-item>
                  <text:p text:style-name="P5">Łata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053" text:continue-numbering="true" text:style-name="L2">
                <text:list-item>
                  <text:p text:style-name="P5">Łataś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343" text:continue-numbering="true" text:style-name="L2">
                <text:list-item>
                  <text:p text:style-name="P5">Łoziński Rad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928" text:continue-numbering="true" text:style-name="L2">
                <text:list-item>
                  <text:p text:style-name="P5">Łuczyń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596" text:continue-numbering="true" text:style-name="L2">
                <text:list-item>
                  <text:p text:style-name="P5">Łukasik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207" text:continue-numbering="true" text:style-name="L2">
                <text:list-item>
                  <text:p text:style-name="P5">Łukasik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874" text:continue-numbering="true" text:style-name="L2">
                <text:list-item>
                  <text:p text:style-name="P5">Łukasik Andrzej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264" text:continue-numbering="true" text:style-name="L2">
                <text:list-item>
                  <text:p text:style-name="P5">Łukasik Andrzej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029" text:continue-numbering="true" text:style-name="L2">
                <text:list-item>
                  <text:p text:style-name="P5">Łukasik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960" text:continue-numbering="true" text:style-name="L2">
                <text:list-item>
                  <text:p text:style-name="P5">Łuszcze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320" text:continue-numbering="true" text:style-name="L2">
                <text:list-item>
                  <text:p text:style-name="P5">Łuszczek Jac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464" text:continue-numbering="true" text:style-name="L2">
                <text:list-item>
                  <text:p text:style-name="P5">Łuszczek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424" text:continue-numbering="true" text:style-name="L2">
                <text:list-item>
                  <text:p text:style-name="P5">Łuszczek Wie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773" text:continue-numbering="true" text:style-name="L2">
                <text:list-item>
                  <text:p text:style-name="P5">Łuszczek Zdzi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015" text:continue-numbering="true" text:style-name="L2">
                <text:list-item>
                  <text:p text:style-name="P5">Łysek Bogd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323" text:continue-numbering="true" text:style-name="L2">
                <text:list-item>
                  <text:p text:style-name="P5">Łysek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725" text:continue-numbering="true" text:style-name="L2">
                <text:list-item>
                  <text:p text:style-name="P5">Łysek Małgorz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820" text:continue-numbering="true" text:style-name="L2">
                <text:list-item>
                  <text:p text:style-name="P5">Łysek Mari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966" text:continue-numbering="true" text:style-name="L2">
                <text:list-item>
                  <text:p text:style-name="P5">Łysek Miecz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823" text:continue-numbering="true" text:style-name="L2">
                <text:list-item>
                  <text:p text:style-name="P5">Łyse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917" text:continue-numbering="true" text:style-name="L2">
                <text:list-item>
                  <text:p text:style-name="P5">Machnik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621" text:continue-numbering="true" text:style-name="L2">
                <text:list-item>
                  <text:p text:style-name="P5">Machnik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471" text:continue-numbering="true" text:style-name="L2">
                <text:list-item>
                  <text:p text:style-name="P5">Machnik Bogd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284" text:continue-numbering="true" text:style-name="L2">
                <text:list-item>
                  <text:p text:style-name="P5">Machnik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018" text:continue-numbering="true" text:style-name="L2">
                <text:list-item>
                  <text:p text:style-name="P5">Machnik Bogusław Józe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565" text:continue-numbering="true" text:style-name="L2">
                <text:list-item>
                  <text:p text:style-name="P5">Machni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307" text:continue-numbering="true" text:style-name="L2">
                <text:list-item>
                  <text:p text:style-name="P5">Machnik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889" text:continue-numbering="true" text:style-name="L2">
                <text:list-item>
                  <text:p text:style-name="P5">Machnik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842" text:continue-numbering="true" text:style-name="L2">
                <text:list-item>
                  <text:p text:style-name="P5">Majchrzak Waldema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832" text:continue-numbering="true" text:style-name="L2">
                <text:list-item>
                  <text:p text:style-name="P5">Malinowski L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639" text:continue-numbering="true" text:style-name="L2">
                <text:list-item>
                  <text:p text:style-name="P5">Malmur Barba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078" text:continue-numbering="true" text:style-name="L2">
                <text:list-item>
                  <text:p text:style-name="P5">Małek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134" text:continue-numbering="true" text:style-name="L2">
                <text:list-item>
                  <text:p text:style-name="P5">Małek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600" text:continue-numbering="true" text:style-name="L2">
                <text:list-item>
                  <text:p text:style-name="P5">Mania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761" text:continue-numbering="true" text:style-name="L2">
                <text:list-item>
                  <text:p text:style-name="P5">Maniara Andrzej Henry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4001" text:continue-numbering="true" text:style-name="L2">
                <text:list-item>
                  <text:p text:style-name="P5">Maniara Bogu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273" text:continue-numbering="true" text:style-name="L2">
                <text:list-item>
                  <text:p text:style-name="P5">Maniara Erwi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812" text:continue-numbering="true" text:style-name="L2">
                <text:list-item>
                  <text:p text:style-name="P5">Maniara Mich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293" text:continue-numbering="true" text:style-name="L2">
                <text:list-item>
                  <text:p text:style-name="P5">Maniara Włodzim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473" text:continue-numbering="true" text:style-name="L2">
                <text:list-item>
                  <text:p text:style-name="P5">Markiewicz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251" text:continue-numbering="true" text:style-name="L2">
                <text:list-item>
                  <text:p text:style-name="P5">Maroń Katarz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098" text:continue-numbering="true" text:style-name="L2">
                <text:list-item>
                  <text:p text:style-name="P5">Maroń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899" text:continue-numbering="true" text:style-name="L2">
                <text:list-item>
                  <text:p text:style-name="P5">Maroń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638" text:continue-numbering="true" text:style-name="L2">
                <text:list-item>
                  <text:p text:style-name="P5">Marszałek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806" text:continue-numbering="true" text:style-name="L2">
                <text:list-item>
                  <text:p text:style-name="P5">Marzec Ka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176" text:continue-numbering="true" text:style-name="L2">
                <text:list-item>
                  <text:p text:style-name="P5">Maślarz Zeno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339" text:continue-numbering="true" text:style-name="L2">
                <text:list-item>
                  <text:p text:style-name="P5">Matuszewski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513" text:continue-numbering="true" text:style-name="L2">
                <text:list-item>
                  <text:p text:style-name="P5">Michalecki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800" text:continue-numbering="true" text:style-name="L2">
                <text:list-item>
                  <text:p text:style-name="P5">Michałek Jan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263" text:continue-numbering="true" text:style-name="L2">
                <text:list-item>
                  <text:p text:style-name="P5">Mider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160" text:continue-numbering="true" text:style-name="L2">
                <text:list-item>
                  <text:p text:style-name="P5">Morąg Danu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618" text:continue-numbering="true" text:style-name="L2">
                <text:list-item>
                  <text:p text:style-name="P5">Motyczyński Ja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492" text:continue-numbering="true" text:style-name="L2">
                <text:list-item>
                  <text:p text:style-name="P5">Mróz Adol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291" text:continue-numbering="true" text:style-name="L2">
                <text:list-item>
                  <text:p text:style-name="P5">Mróz Jadwig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631" text:continue-numbering="true" text:style-name="L2">
                <text:list-item>
                  <text:p text:style-name="P5">Mróz Wikto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068" text:continue-numbering="true" text:style-name="L2">
                <text:list-item>
                  <text:p text:style-name="P5">Musiał Leokad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331" text:continue-numbering="true" text:style-name="L2">
                <text:list-item>
                  <text:p text:style-name="P5">Musiał-Piłat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054" text:continue-numbering="true" text:style-name="L2">
                <text:list-item>
                  <text:p text:style-name="P5">Mynarczyk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888" text:continue-numbering="true" text:style-name="L2">
                <text:list-item>
                  <text:p text:style-name="P5">Nagaba Katarz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586" text:continue-numbering="true" text:style-name="L2">
                <text:list-item>
                  <text:p text:style-name="P5">Nagaba Tad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773" text:continue-numbering="true" text:style-name="L2">
                <text:list-item>
                  <text:p text:style-name="P5">Nawrot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114" text:continue-numbering="true" text:style-name="L2">
                <text:list-item>
                  <text:p text:style-name="P5">Nawrot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235" text:continue-numbering="true" text:style-name="L2">
                <text:list-item>
                  <text:p text:style-name="P5">Niechciał Małgorz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978" text:continue-numbering="true" text:style-name="L2">
                <text:list-item>
                  <text:p text:style-name="P5">Niechciał Ren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758" text:continue-numbering="true" text:style-name="L2">
                <text:list-item>
                  <text:p text:style-name="P5">Nowak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472" text:continue-numbering="true" text:style-name="L2">
                <text:list-item>
                  <text:p text:style-name="P5">Nowak-Trela Ewe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151" text:continue-numbering="true" text:style-name="L2">
                <text:list-item>
                  <text:p text:style-name="P5">Obertyn Wi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083" text:continue-numbering="true" text:style-name="L2">
                <text:list-item>
                  <text:p text:style-name="P5">Obłąk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916" text:continue-numbering="true" text:style-name="L2">
                <text:list-item>
                  <text:p text:style-name="P5">Olsza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164" text:continue-numbering="true" text:style-name="L2">
                <text:list-item>
                  <text:p text:style-name="P5">Olszak Zygmun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348" text:continue-numbering="true" text:style-name="L2">
                <text:list-item>
                  <text:p text:style-name="P5">Orlikowski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112" text:continue-numbering="true" text:style-name="L2">
                <text:list-item>
                  <text:p text:style-name="P5">Ostrowska Danu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665" text:continue-numbering="true" text:style-name="L2">
                <text:list-item>
                  <text:p text:style-name="P5">Ostrowska Renata</text:p>
                </text:list-item>
              </text:list>
            </table:table-cell>
          </table:table-row>
          <text:soft-page-break/>
          <table:table-row table:style-name="Tabela1.10">
            <table:table-cell table:style-name="Tabela1.A1" office:value-type="string">
              <text:list xml:id="list31229109" text:continue-numbering="true" text:style-name="L2">
                <text:list-item>
                  <text:p text:style-name="P5">Otręba Marci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516" text:continue-numbering="true" text:style-name="L2">
                <text:list-item>
                  <text:p text:style-name="P5">Otręba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802" text:continue-numbering="true" text:style-name="L2">
                <text:list-item>
                  <text:p text:style-name="P5">Pajęcka Małgorz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303" text:continue-numbering="true" text:style-name="L2">
                <text:list-item>
                  <text:p text:style-name="P5">Pakuła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178" text:continue-numbering="true" text:style-name="L2">
                <text:list-item>
                  <text:p text:style-name="P5">Palimąka Mar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151" text:continue-numbering="true" text:style-name="L2">
                <text:list-item>
                  <text:p text:style-name="P5">Pańczy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100" text:continue-numbering="true" text:style-name="L2">
                <text:list-item>
                  <text:p text:style-name="P5">Pasieka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663" text:continue-numbering="true" text:style-name="L2">
                <text:list-item>
                  <text:p text:style-name="P5">Pasieka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926" text:continue-numbering="true" text:style-name="L2">
                <text:list-item>
                  <text:p text:style-name="P5">Pasieka Mari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060" text:continue-numbering="true" text:style-name="L2">
                <text:list-item>
                  <text:p text:style-name="P5">Pasieka Zbigniew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758" text:continue-numbering="true" text:style-name="L2">
                <text:list-item>
                  <text:p text:style-name="P5">Pasieka Zbigniew Miecz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581" text:continue-numbering="true" text:style-name="L2">
                <text:list-item>
                  <text:p text:style-name="P5">Pasoń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014" text:continue-numbering="true" text:style-name="L2">
                <text:list-item>
                  <text:p text:style-name="P5">Paszkiewicz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447" text:continue-numbering="true" text:style-name="L2">
                <text:list-item>
                  <text:p text:style-name="P5">Pawłowska Marze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941" text:continue-numbering="true" text:style-name="L2">
                <text:list-item>
                  <text:p text:style-name="P5">Piątek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493" text:continue-numbering="true" text:style-name="L2">
                <text:list-item>
                  <text:p text:style-name="P5">Pietralik Janusz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299" text:continue-numbering="true" text:style-name="L2">
                <text:list-item>
                  <text:p text:style-name="P5">Pietralik Ja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566" text:continue-numbering="true" text:style-name="L2">
                <text:list-item>
                  <text:p text:style-name="P5">Pilniak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418" text:continue-numbering="true" text:style-name="L2">
                <text:list-item>
                  <text:p text:style-name="P5">Pilniak Jolan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924" text:continue-numbering="true" text:style-name="L2">
                <text:list-item>
                  <text:p text:style-name="P5">Pilniak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534" text:continue-numbering="true" text:style-name="L2">
                <text:list-item>
                  <text:p text:style-name="P5">Piłat Emil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254" text:continue-numbering="true" text:style-name="L2">
                <text:list-item>
                  <text:p text:style-name="P5">Poczęty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576" text:continue-numbering="true" text:style-name="L2">
                <text:list-item>
                  <text:p text:style-name="P5">Ponicka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288" text:continue-numbering="true" text:style-name="L2">
                <text:list-item>
                  <text:p text:style-name="P5">Popiół Jo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387" text:continue-numbering="true" text:style-name="L2">
                <text:list-item>
                  <text:p text:style-name="P5">Prawda Barba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734" text:continue-numbering="true" text:style-name="L2">
                <text:list-item>
                  <text:p text:style-name="P5">Prusek Małogorz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685" text:continue-numbering="true" text:style-name="L2">
                <text:list-item>
                  <text:p text:style-name="P5">Przeniosło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538" text:continue-numbering="true" text:style-name="L2">
                <text:list-item>
                  <text:p text:style-name="P5">Przeniosło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219" text:continue-numbering="true" text:style-name="L2">
                <text:list-item>
                  <text:p text:style-name="P5">Przeniosło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468" text:continue-numbering="true" text:style-name="L2">
                <text:list-item>
                  <text:p text:style-name="P5">Przybył Barba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195" text:continue-numbering="true" text:style-name="L2">
                <text:list-item>
                  <text:p text:style-name="P5">Pulwert Kazimier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064" text:continue-numbering="true" text:style-name="L2">
                <text:list-item>
                  <text:p text:style-name="P5">Radziejewska Graż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347" text:continue-numbering="true" text:style-name="L2">
                <text:list-item>
                  <text:p text:style-name="P5">Rak Lesz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007" text:continue-numbering="true" text:style-name="L2">
                <text:list-item>
                  <text:p text:style-name="P5">Reier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888" text:continue-numbering="true" text:style-name="L2">
                <text:list-item>
                  <text:p text:style-name="P5">Rodzim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701" text:continue-numbering="true" text:style-name="L2">
                <text:list-item>
                  <text:p text:style-name="P5">Rodzim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157" text:continue-numbering="true" text:style-name="L2">
                <text:list-item>
                  <text:p text:style-name="P5">Rosikoń Ewe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591" text:continue-numbering="true" text:style-name="L2">
                <text:list-item>
                  <text:p text:style-name="P5">Rosiński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564" text:continue-numbering="true" text:style-name="L2">
                <text:list-item>
                  <text:p text:style-name="P5">Rozwadowski Włod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444" text:continue-numbering="true" text:style-name="L2">
                <text:list-item>
                  <text:p text:style-name="P5">Różańska Zdzisław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764" text:continue-numbering="true" text:style-name="L2">
                <text:list-item>
                  <text:p text:style-name="P5">Różycki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5411" text:continue-numbering="true" text:style-name="L2">
                <text:list-item>
                  <text:p text:style-name="P5">Rzepiński Gust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213" text:continue-numbering="true" text:style-name="L2">
                <text:list-item>
                  <text:p text:style-name="P5">Sacharz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406" text:continue-numbering="true" text:style-name="L2">
                <text:list-item>
                  <text:p text:style-name="P5">Sadowska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648" text:continue-numbering="true" text:style-name="L2">
                <text:list-item>
                  <text:p text:style-name="P5">Sadowski Elżbi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502" text:continue-numbering="true" text:style-name="L2">
                <text:list-item>
                  <text:p text:style-name="P5">Sadowski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216" text:continue-numbering="true" text:style-name="L2">
                <text:list-item>
                  <text:p text:style-name="P5">Sadowski KrzysztofCz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866" text:continue-numbering="true" text:style-name="L2">
                <text:list-item>
                  <text:p text:style-name="P5">Sadwoski Krzysztof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746" text:continue-numbering="true" text:style-name="L2">
                <text:list-item>
                  <text:p text:style-name="P5">Sadowski Mari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988" text:continue-numbering="true" text:style-name="L2">
                <text:list-item>
                  <text:p text:style-name="P5">Sadowski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202" text:continue-numbering="true" text:style-name="L2">
                <text:list-item>
                  <text:p text:style-name="P5">Sadowski Piotr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837" text:continue-numbering="true" text:style-name="L2">
                <text:list-item>
                  <text:p text:style-name="P5">Sałbut Jo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677" text:continue-numbering="true" text:style-name="L2">
                <text:list-item>
                  <text:p text:style-name="P5">Sieradzka Ha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287" text:continue-numbering="true" text:style-name="L2">
                <text:list-item>
                  <text:p text:style-name="P5">Sieradzki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952" text:continue-numbering="true" text:style-name="L2">
                <text:list-item>
                  <text:p text:style-name="P5">Sierda Józe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485" text:continue-numbering="true" text:style-name="L2">
                <text:list-item>
                  <text:p text:style-name="P5">Siewiore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457" text:continue-numbering="true" text:style-name="L2">
                <text:list-item>
                  <text:p text:style-name="P5">Siewiorek Ja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797" text:continue-numbering="true" text:style-name="L2">
                <text:list-item>
                  <text:p text:style-name="P5">Siewiore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734" text:continue-numbering="true" text:style-name="L2">
                <text:list-item>
                  <text:p text:style-name="P5">Siewiorek Sylweste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251" text:continue-numbering="true" text:style-name="L2">
                <text:list-item>
                  <text:p text:style-name="P5">Sikora Antoni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787" text:continue-numbering="true" text:style-name="L2">
                <text:list-item>
                  <text:p text:style-name="P5">Sikora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071" text:continue-numbering="true" text:style-name="L2">
                <text:list-item>
                  <text:p text:style-name="P5">Siłakowicz Jo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779" text:continue-numbering="true" text:style-name="L2">
                <text:list-item>
                  <text:p text:style-name="P5">Siomek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822" text:continue-numbering="true" text:style-name="L2">
                <text:list-item>
                  <text:p text:style-name="P5">Sitek Ewe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567" text:continue-numbering="true" text:style-name="L2">
                <text:list-item>
                  <text:p text:style-name="P5">Skowrone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275" text:continue-numbering="true" text:style-name="L2">
                <text:list-item>
                  <text:p text:style-name="P5">Skrzeczowska Mariol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341" text:continue-numbering="true" text:style-name="L2">
                <text:list-item>
                  <text:p text:style-name="P5">Skrzekowski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277" text:continue-numbering="true" text:style-name="L2">
                <text:list-item>
                  <text:p text:style-name="P5">Sobala Konra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200" text:continue-numbering="true" text:style-name="L2">
                <text:list-item>
                  <text:p text:style-name="P5">Sobczyk Henry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249" text:continue-numbering="true" text:style-name="L2">
                <text:list-item>
                  <text:p text:style-name="P5">Sobczyk Jerzy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057" text:continue-numbering="true" text:style-name="L2">
                <text:list-item>
                  <text:p text:style-name="P5">Sobczyk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540" text:continue-numbering="true" text:style-name="L2">
                <text:list-item>
                  <text:p text:style-name="P5">Sobczy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823" text:continue-numbering="true" text:style-name="L2">
                <text:list-item>
                  <text:p text:style-name="P5">Sobczyk Włod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312" text:continue-numbering="true" text:style-name="L2">
                <text:list-item>
                  <text:p text:style-name="P5">Sobieraj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845" text:continue-numbering="true" text:style-name="L2">
                <text:list-item>
                  <text:p text:style-name="P5">Sobieraj Karol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142" text:continue-numbering="true" text:style-name="L2">
                <text:list-item>
                  <text:p text:style-name="P5">Soboń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588" text:continue-numbering="true" text:style-name="L2">
                <text:list-item>
                  <text:p text:style-name="P5">Soboń Tad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754" text:continue-numbering="true" text:style-name="L2">
                <text:list-item>
                  <text:p text:style-name="P5">Sosnowski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100" text:continue-numbering="true" text:style-name="L2">
                <text:list-item>
                  <text:p text:style-name="P5">Sójka Ju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606" text:continue-numbering="true" text:style-name="L2">
                <text:list-item>
                  <text:p text:style-name="P5">Staniek An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929" text:continue-numbering="true" text:style-name="L2">
                <text:list-item>
                  <text:p text:style-name="P5">Staniek Karol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560" text:continue-numbering="true" text:style-name="L2">
                <text:list-item>
                  <text:p text:style-name="P5">Staniek Raf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798" text:continue-numbering="true" text:style-name="L2">
                <text:list-item>
                  <text:p text:style-name="P5">Stańczyk Hele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543" text:continue-numbering="true" text:style-name="L2">
                <text:list-item>
                  <text:p text:style-name="P5">Stańczyk Irene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916" text:continue-numbering="true" text:style-name="L2">
                <text:list-item>
                  <text:p text:style-name="P5">Starzyńska Katarz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405" text:continue-numbering="true" text:style-name="L2">
                <text:list-item>
                  <text:p text:style-name="P5">Stolarczyk Miro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342" text:continue-numbering="true" text:style-name="L2">
                <text:list-item>
                  <text:p text:style-name="P5">Struska Mari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470" text:continue-numbering="true" text:style-name="L2">
                <text:list-item>
                  <text:p text:style-name="P5">Struski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749" text:continue-numbering="true" text:style-name="L2">
                <text:list-item>
                  <text:p text:style-name="P5">Struski Grzego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720" text:continue-numbering="true" text:style-name="L2">
                <text:list-item>
                  <text:p text:style-name="P5">Struski L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370" text:continue-numbering="true" text:style-name="L2">
                <text:list-item>
                  <text:p text:style-name="P5">Struski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307" text:continue-numbering="true" text:style-name="L2">
                <text:list-item>
                  <text:p text:style-name="P5">Stypuła Lesz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869" text:continue-numbering="true" text:style-name="L2">
                <text:list-item>
                  <text:p text:style-name="P5">Sufin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206" text:continue-numbering="true" text:style-name="L2">
                <text:list-item>
                  <text:p text:style-name="P5">Sufin M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308" text:continue-numbering="true" text:style-name="L2">
                <text:list-item>
                  <text:p text:style-name="P5">Suliga Anna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203" text:continue-numbering="true" text:style-name="L2">
                <text:list-item>
                  <text:p text:style-name="P5">Suliga Lid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940" text:continue-numbering="true" text:style-name="L2">
                <text:list-item>
                  <text:p text:style-name="P5">Sygut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552" text:continue-numbering="true" text:style-name="L2">
                <text:list-item>
                  <text:p text:style-name="P5">Synowski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224" text:continue-numbering="true" text:style-name="L2">
                <text:list-item>
                  <text:p text:style-name="P5">Synowski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064" text:continue-numbering="true" text:style-name="L2">
                <text:list-item>
                  <text:p text:style-name="P5">Syrek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203" text:continue-numbering="true" text:style-name="L2">
                <text:list-item>
                  <text:p text:style-name="P5">Szarek Mari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659" text:continue-numbering="true" text:style-name="L2">
                <text:list-item>
                  <text:p text:style-name="P5">Szarek Miecz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425" text:continue-numbering="true" text:style-name="L2">
                <text:list-item>
                  <text:p text:style-name="P5">Szpaczyński Zdz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561" text:continue-numbering="true" text:style-name="L2">
                <text:list-item>
                  <text:p text:style-name="P5">Szpak Cezary</text:p>
                </text:list-item>
              </text:list>
            </table:table-cell>
          </table:table-row>
          <text:soft-page-break/>
          <table:table-row table:style-name="Tabela1.10">
            <table:table-cell table:style-name="Tabela1.A1" office:value-type="string">
              <text:list xml:id="list31227342" text:continue-numbering="true" text:style-name="L2">
                <text:list-item>
                  <text:p text:style-name="P5">Szpak Jerzy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3109" text:continue-numbering="true" text:style-name="L2">
                <text:list-item>
                  <text:p text:style-name="P5">Szymański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062" text:continue-numbering="true" text:style-name="L2">
                <text:list-item>
                  <text:p text:style-name="P5">Śliwiński Jan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942" text:continue-numbering="true" text:style-name="L2">
                <text:list-item>
                  <text:p text:style-name="P5">Śliwiński Ka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039" text:continue-numbering="true" text:style-name="L2">
                <text:list-item>
                  <text:p text:style-name="P5">Śliwiński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102" text:continue-numbering="true" text:style-name="L2">
                <text:list-item>
                  <text:p text:style-name="P5">Ślizowski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329" text:continue-numbering="true" text:style-name="L2">
                <text:list-item>
                  <text:p text:style-name="P5">Ślizowski Sylweste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540" text:continue-numbering="true" text:style-name="L2">
                <text:list-item>
                  <text:p text:style-name="P5">Świerczyńska Maria Jadwiga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4643" text:continue-numbering="true" text:style-name="L2">
                <text:list-item>
                  <text:p text:style-name="P5">Świerczyńska Maria Kry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548" text:continue-numbering="true" text:style-name="L2">
                <text:list-item>
                  <text:p text:style-name="P5">Świerczyński Ka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449" text:continue-numbering="true" text:style-name="L2">
                <text:list-item>
                  <text:p text:style-name="P5">Świerczyński Przym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8285" text:continue-numbering="true" text:style-name="L2">
                <text:list-item>
                  <text:p text:style-name="P5">Świerczyński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420" text:continue-numbering="true" text:style-name="L2">
                <text:list-item>
                  <text:p text:style-name="P5">Tarnik Mich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598" text:continue-numbering="true" text:style-name="L2">
                <text:list-item>
                  <text:p text:style-name="P5">Tasak Kry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498" text:continue-numbering="true" text:style-name="L2">
                <text:list-item>
                  <text:p text:style-name="P5">Tatar An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023" text:continue-numbering="true" text:style-name="L2">
                <text:list-item>
                  <text:p text:style-name="P5">Tkaczewski Hieroni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432" text:continue-numbering="true" text:style-name="L2">
                <text:list-item>
                  <text:p text:style-name="P5">Tkaczyk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888" text:continue-numbering="true" text:style-name="L2">
                <text:list-item>
                  <text:p text:style-name="P5">Toborek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563" text:continue-numbering="true" text:style-name="L2">
                <text:list-item>
                  <text:p text:style-name="P5">Tracz Lidi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531" text:continue-numbering="true" text:style-name="L2">
                <text:list-item>
                  <text:p text:style-name="P5">Trela Ju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566" text:continue-numbering="true" text:style-name="L2">
                <text:list-item>
                  <text:p text:style-name="P5">Trela Moni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156" text:continue-numbering="true" text:style-name="L2">
                <text:list-item>
                  <text:p text:style-name="P5">Trela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972" text:continue-numbering="true" text:style-name="L2">
                <text:list-item>
                  <text:p text:style-name="P5">Treter Elżbi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824" text:continue-numbering="true" text:style-name="L2">
                <text:list-item>
                  <text:p text:style-name="P5">Turek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273" text:continue-numbering="true" text:style-name="L2">
                <text:list-item>
                  <text:p text:style-name="P5">Turek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834" text:continue-numbering="true" text:style-name="L2">
                <text:list-item>
                  <text:p text:style-name="P5">Turek Graż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193" text:continue-numbering="true" text:style-name="L2">
                <text:list-item>
                  <text:p text:style-name="P5">Turek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284" text:continue-numbering="true" text:style-name="L2">
                <text:list-item>
                  <text:p text:style-name="P5">Turek Raf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075" text:continue-numbering="true" text:style-name="L2">
                <text:list-item>
                  <text:p text:style-name="P5">Turek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6509" text:continue-numbering="true" text:style-name="L2">
                <text:list-item>
                  <text:p text:style-name="P5">Turek Zeno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7796" text:continue-numbering="true" text:style-name="L2">
                <text:list-item>
                  <text:p text:style-name="P5">Tylkowska Moni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919" text:continue-numbering="true" text:style-name="L2">
                <text:list-item>
                  <text:p text:style-name="P5">Ulżyk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192" text:continue-numbering="true" text:style-name="L2">
                <text:list-item>
                  <text:p text:style-name="P5">Ulżyk Pauli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2741" text:continue-numbering="true" text:style-name="L2">
                <text:list-item>
                  <text:p text:style-name="P5">Ulży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8631" text:continue-numbering="true" text:style-name="L2">
                <text:list-item>
                  <text:p text:style-name="P5">Urane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24681" text:continue-numbering="true" text:style-name="L2">
                <text:list-item>
                  <text:p text:style-name="P5">Walas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690" text:continue-numbering="true" text:style-name="L2">
                <text:list-item>
                  <text:p text:style-name="P5">Waluśkiewicz Kamil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4677" text:continue-numbering="true" text:style-name="L2">
                <text:list-item>
                  <text:p text:style-name="P5">Waluśkiewicz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557" text:continue-numbering="true" text:style-name="L2">
                <text:list-item>
                  <text:p text:style-name="P5">Waluśkiwicz Tom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618" text:continue-numbering="true" text:style-name="L2">
                <text:list-item>
                  <text:p text:style-name="P5">Warzyńska Izabel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4861" text:continue-numbering="true" text:style-name="L2">
                <text:list-item>
                  <text:p text:style-name="P5">Warzyński Bogu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231" text:continue-numbering="true" text:style-name="L2">
                <text:list-item>
                  <text:p text:style-name="P5">Wawrzyk Łuka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233" text:continue-numbering="true" text:style-name="L2">
                <text:list-item>
                  <text:p text:style-name="P5">Wciśliński Adam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577" text:continue-numbering="true" text:style-name="L2">
                <text:list-item>
                  <text:p text:style-name="P5">Wciśliński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846" text:continue-numbering="true" text:style-name="L2">
                <text:list-item>
                  <text:p text:style-name="P5">Wicher Zbignie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2787" text:continue-numbering="true" text:style-name="L2">
                <text:list-item>
                  <text:p text:style-name="P5">Widurska An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3853" text:continue-numbering="true" text:style-name="L2">
                <text:list-item>
                  <text:p text:style-name="P5">Widurski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733" text:continue-numbering="true" text:style-name="L2">
                <text:list-item>
                  <text:p text:style-name="P5">Widurski Antoni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314" text:continue-numbering="true" text:style-name="L2">
                <text:list-item>
                  <text:p text:style-name="P5">Widurski Artu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765" text:continue-numbering="true" text:style-name="L2">
                <text:list-item>
                  <text:p text:style-name="P5">Widurski Zeno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5109" text:continue-numbering="true" text:style-name="L2">
                <text:list-item>
                  <text:p text:style-name="P5">Włodarczyk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0176" text:continue-numbering="true" text:style-name="L2">
                <text:list-item>
                  <text:p text:style-name="P5">Włodarzczyk Cz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1919" text:continue-numbering="true" text:style-name="L2">
                <text:list-item>
                  <text:p text:style-name="P5">Włodarczyk Dorota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054" text:continue-numbering="true" text:style-name="L2">
                <text:list-item>
                  <text:p text:style-name="P5">Włodarczy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1948" text:continue-numbering="true" text:style-name="L2">
                <text:list-item>
                  <text:p text:style-name="P5">Wnuk Maci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9956" text:continue-numbering="true" text:style-name="L2">
                <text:list-item>
                  <text:p text:style-name="P5">Wojarski Cze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5014" text:continue-numbering="true" text:style-name="L2">
                <text:list-item>
                  <text:p text:style-name="P5">Wojciechowski Hu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434" text:continue-numbering="true" text:style-name="L2">
                <text:list-item>
                  <text:p text:style-name="P5">Wojciechowski Kazimier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198" text:continue-numbering="true" text:style-name="L2">
                <text:list-item>
                  <text:p text:style-name="P5">Wojciechowski Robert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968" text:continue-numbering="true" text:style-name="L2">
                <text:list-item>
                  <text:p text:style-name="P5">Wojciechowski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754" text:continue-numbering="true" text:style-name="L2">
                <text:list-item>
                  <text:p text:style-name="P5">Wojcieszko Kryst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951" text:continue-numbering="true" text:style-name="L2">
                <text:list-item>
                  <text:p text:style-name="P5">Wojtasik Grażyn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442" text:continue-numbering="true" text:style-name="L2">
                <text:list-item>
                  <text:p text:style-name="P5">Wojtasik Wojciech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920" text:continue-numbering="true" text:style-name="L2">
                <text:list-item>
                  <text:p text:style-name="P5">Woźniak Piot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421" text:continue-numbering="true" text:style-name="L2">
                <text:list-item>
                  <text:p text:style-name="P5">Woźniak Ryszard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161" text:continue-numbering="true" text:style-name="L2">
                <text:list-item>
                  <text:p text:style-name="P5">Wójcik Artu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151" text:continue-numbering="true" text:style-name="L2">
                <text:list-item>
                  <text:p text:style-name="P5">Wójcik Rena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6645" text:continue-numbering="true" text:style-name="L2">
                <text:list-item>
                  <text:p text:style-name="P5">Wrona Artu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255" text:continue-numbering="true" text:style-name="L2">
                <text:list-item>
                  <text:p text:style-name="P5">Wrona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230" text:continue-numbering="true" text:style-name="L2">
                <text:list-item>
                  <text:p text:style-name="P5">Wroński Arkad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181" text:continue-numbering="true" text:style-name="L2">
                <text:list-item>
                  <text:p text:style-name="P5">Wroński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5897" text:continue-numbering="true" text:style-name="L2">
                <text:list-item>
                  <text:p text:style-name="P5">Wróbel Jac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6986" text:continue-numbering="true" text:style-name="L2">
                <text:list-item>
                  <text:p text:style-name="P5">Wróbel Jolan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185" text:continue-numbering="true" text:style-name="L2">
                <text:list-item>
                  <text:p text:style-name="P5">Wrzos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512" text:continue-numbering="true" text:style-name="L2">
                <text:list-item>
                  <text:p text:style-name="P5">Wylot Jadwiga 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8664" text:continue-numbering="true" text:style-name="L2">
                <text:list-item>
                  <text:p text:style-name="P5">Wypych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409" text:continue-numbering="true" text:style-name="L2">
                <text:list-item>
                  <text:p text:style-name="P5">Zagała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3050" text:continue-numbering="true" text:style-name="L2">
                <text:list-item>
                  <text:p text:style-name="P5">Zapart Andrzej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1285" text:continue-numbering="true" text:style-name="L2">
                <text:list-item>
                  <text:p text:style-name="P5">Zapart Bro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848" text:continue-numbering="true" text:style-name="L2">
                <text:list-item>
                  <text:p text:style-name="P5">Zapart Marek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7610" text:continue-numbering="true" text:style-name="L2">
                <text:list-item>
                  <text:p text:style-name="P5">Zaręba Krzysztof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0894" text:continue-numbering="true" text:style-name="L2">
                <text:list-item>
                  <text:p text:style-name="P5">Zaręba Miecz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7410" text:continue-numbering="true" text:style-name="L2">
                <text:list-item>
                  <text:p text:style-name="P5">Zawłocki Stani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3309" text:continue-numbering="true" text:style-name="L2">
                <text:list-item>
                  <text:p text:style-name="P5">Ziętara Pawe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077" text:continue-numbering="true" text:style-name="L2">
                <text:list-item>
                  <text:p text:style-name="P5">Zimierski Rafał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32806" text:continue-numbering="true" text:style-name="L2">
                <text:list-item>
                  <text:p text:style-name="P5">Zimierski Sławomir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556" text:continue-numbering="true" text:style-name="L2">
                <text:list-item>
                  <text:p text:style-name="P5">Złotnicki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49201" text:continue-numbering="true" text:style-name="L2">
                <text:list-item>
                  <text:p text:style-name="P5">Zubek Agnieszk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020" text:continue-numbering="true" text:style-name="L2">
                <text:list-item>
                  <text:p text:style-name="P5">Zubek Władysław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0513" text:continue-numbering="true" text:style-name="L2">
                <text:list-item>
                  <text:p text:style-name="P5">Zygmunt Andrzej Jan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21329" text:continue-numbering="true" text:style-name="L2">
                <text:list-item>
                  <text:p text:style-name="P5">Żal Doro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2582" text:continue-numbering="true" text:style-name="L2">
                <text:list-item>
                  <text:p text:style-name="P5">Żmuda Aneta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19195" text:continue-numbering="true" text:style-name="L2">
                <text:list-item>
                  <text:p text:style-name="P5">Żubrowski Dariusz</text:p>
                </text:list-item>
              </text:list>
            </table:table-cell>
          </table:table-row>
          <table:table-row table:style-name="Tabela1.10">
            <table:table-cell table:style-name="Tabela1.A1" office:value-type="string">
              <text:list xml:id="list31209758" text:continue-numbering="true" text:style-name="L2">
                <text:list-item>
                  <text:p text:style-name="P5">Żytniewska Wiesława</text:p>
                </text:list-item>
              </text:list>
            </table:table-cell>
          </table:table-row>
        </table:table>
        <text:list xml:id="list4866979412756927940" text:style-name="L1">
          <text:list-header>
            <text:p text:style-name="P3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M14S</meta:editing-duration>
    <meta:editing-cycles>8</meta:editing-cycles>
    <meta:generator>OpenOffice/4.1.3$Win32 OpenOffice.org_project/413m1$Build-9783</meta:generator>
    <dc:date>2017-05-04T11:03:04.59</dc:date>
    <meta:document-statistic meta:table-count="1" meta:image-count="0" meta:object-count="0" meta:page-count="5" meta:paragraph-count="496" meta:word-count="1059" meta:character-count="7934"/>
    <meta:user-defined meta:name="Info 1"/>
    <meta:user-defined meta:name="Info 2"/>
    <meta:user-defined meta:name="Info 3"/>
    <meta:user-defined meta:name="Info 4"/>
  </office:meta>
</office:document-meta>
</file>