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9cm" fo:margin-left="0cm" fo:margin-right="-1.309cm" table:align="margins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2.884cm" style:rel-column-width="1635*"/>
    </style:style>
    <style:style style:name="Tabela1.C" style:family="table-column">
      <style:table-column-properties style:column-width="3.475cm" style:rel-column-width="1970*"/>
    </style:style>
    <style:style style:name="Tabela1.D" style:family="table-column">
      <style:table-column-properties style:column-width="2.295cm" style:rel-column-width="1301*"/>
    </style:style>
    <style:style style:name="Tabela1.E" style:family="table-column">
      <style:table-column-properties style:column-width="2.194cm" style:rel-column-width="1244*"/>
    </style:style>
    <style:style style:name="Tabela1.F" style:family="table-column">
      <style:table-column-properties style:column-width="3.387cm" style:rel-column-width="1920*"/>
    </style:style>
    <style:style style:name="Tabela1.G" style:family="table-column">
      <style:table-column-properties style:column-width="3.15cm" style:rel-column-width="17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color="#000000" style:font-name="Times New Roman1" fo:font-size="12pt"/>
    </style:style>
    <style:style style:name="T1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2"/>
      <text:p text:style-name="P2"><text:s text:c="14"/>DOŚWIADCZENIE KONFERANSJERA W PROWADZENIU IMPREZ PLENEROWYCH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Nazwa imprezy</text:p>
          </table:table-cell>
          <table:table-cell table:style-name="Tabela1.A1" office:value-type="string">
            <text:p text:style-name="P1">Przedmiot zlecenia </text:p>
            <text:p text:style-name="Table_20_Contents"/>
          </table:table-cell>
          <table:table-cell table:style-name="Tabela1.A1" office:value-type="string">
            <text:p text:style-name="P1">Data imprezy</text:p>
            <text:p text:style-name="Table_20_Contents"/>
          </table:table-cell>
          <table:table-cell table:style-name="Tabela1.A1" office:value-type="string">
            <text:p text:style-name="P1">Wartość imprezy   </text:p>
            <text:p text:style-name="P1"/>
          </table:table-cell>
          <table:table-cell table:style-name="Tabela1.A1" office:value-type="string">
            <text:p text:style-name="P1">Zleceniodawca, dla którego organizowana była impreza</text:p>
            <text:p text:style-name="Table_20_Contents"/>
          </table:table-cell>
          <table:table-cell table:style-name="Tabela1.G1" office:value-type="string">
            <text:p text:style-name="Text_20_body"><text:span text:style-name="T1">Dane adresowe <text:s text:c="13"/>i telefoniczne zleceniodawcy, dla którego organizowana była impreza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<text:tab/><text:tab/><text:tab/><text:tab/><text:tab/><text:tab/><text:tab/><text:tab/><text:tab/><text:tab/><text:tab/> <text:s text:c="19"/><text:tab/><text:tab/><text:tab/><text:tab/><text:tab/><text:tab/><text:tab/><text:tab/><text:tab/>….............................................................</text:p>
      <text:p text:style-name="Standard"><text:s text:c="119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07:59:29.79</meta:creation-date>
    <meta:print-date>2017-04-19T08:06:05.11</meta:print-date>
    <dc:date>2017-04-19T12:54:50.71</dc:date>
    <meta:editing-duration>PT10M5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12" meta:word-count="36" meta:character-count="537"/>
  </office:meta>
</office:document-meta>
</file>