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style:font-name="Times New Roman1" fo:font-size="12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1" fo:font-size="12pt"/>
    </style:style>
    <style:style style:name="P5" style:family="paragraph" style:parent-style-name="Text_20_body">
      <style:text-properties fo:color="#000000" style:font-name="Times New Roman1" fo:font-size="12pt"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fo:color="#000000" style:font-name="Times New Roman1" fo:font-size="12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color="#000000" style:font-name="Times New Roman1" fo:font-size="12pt"/>
    </style:style>
    <style:style style:name="P8" style:family="paragraph" style:parent-style-name="Text_20_body">
      <style:paragraph-properties fo:text-align="start" style:justify-single-word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2pt" fo:font-weight="bold" style:font-weight-asian="bold" style:font-weight-complex="bold"/>
    </style:style>
    <style:style style:name="P10" style:family="paragraph" style:parent-style-name="Text_20_body">
      <style:paragraph-properties fo:margin-left="12.488cm" fo:margin-right="0cm" fo:text-indent="0cm" style:auto-text-indent="false"/>
      <style:text-properties fo:color="#000000"/>
    </style:style>
    <style:style style:name="P11" style:family="paragraph" style:parent-style-name="Text_20_body">
      <style:paragraph-properties fo:margin-left="12.488cm" fo:margin-right="0cm" fo:text-indent="0cm" style:auto-text-indent="false"/>
      <style:text-properties fo:color="#000000" style:font-name="Times New Roman1" fo:font-size="12pt" fo:font-weight="bold" style:font-weight-asian="bold" style:font-weight-complex="bold"/>
    </style:style>
    <style:style style:name="P12" style:family="paragraph" style:parent-style-name="Text_20_body">
      <style:paragraph-properties fo:margin-left="8.742cm" fo:margin-right="0cm" fo:text-indent="0cm" style:auto-text-indent="false"/>
      <style:text-properties fo:color="#000000" style:font-name="Times New Roman1" fo:font-size="12pt" fo:font-weight="bold" style:font-weight-asian="bold" style:font-weight-complex="bold"/>
    </style:style>
    <style:style style:name="P13" style:family="paragraph" style:parent-style-name="Text_20_body">
      <style:paragraph-properties fo:margin-left="8.742cm" fo:margin-right="0cm" fo:text-align="center" style:justify-single-word="false" fo:text-indent="0cm" style:auto-text-indent="false"/>
      <style:text-properties fo:color="#000000" style:font-name="Times New Roman1" fo:font-size="12pt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weight="bold" style:font-weight-asian="bold" style:font-weight-complex="bold"/>
    </style:style>
    <style:style style:name="T4" style:family="text">
      <style:text-properties style:font-name="Times New Roman1" fo:font-size="12pt" fo:font-weight="normal" style:font-weight-asian="normal" style:font-weight-complex="normal"/>
    </style:style>
    <style:style style:name="T5" style:family="text">
      <style:text-properties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span text:style-name="T1"><text:tab/><text:tab/><text:tab/><text:tab/><text:tab/><text:tab/><text:tab/><text:tab/><text:tab/><text:tab/> <text:s text:c="7"/></text:span></text:p>
      <text:p text:style-name="P8">Załącznik Nr 1</text:p>
      <text:p text:style-name="P6"/>
      <text:p text:style-name="P7">Nazwa i adres Wykonawcy</text:p>
      <text:p text:style-name="P3">adres e-mail</text:p>
      <text:p text:style-name="P10">                                           </text:p>
      <text:p text:style-name="P14"><text:tab/><text:tab/><text:tab/><text:tab/><text:tab/><text:tab/><text:tab/><text:tab/><text:tab/><text:tab/>        <text:span text:style-name="T2">...................... 2017 r. <text:s text:c="5"/></text:span><text:span text:style-name="T3"><text:s text:c="9"/></text:span><text:span text:style-name="T4"><text:s text:c="4"/></text:span></text:p>
      <text:p text:style-name="P11"/>
      <text:p text:style-name="P11"><text:s text:c="7"/>Gmina Oksa</text:p>
      <text:p text:style-name="P12"><text:s text:c="43"/>ul. Włoszczowska 22 </text:p>
      <text:p text:style-name="P12"><text:s text:c="43"/>28-363 Oksa</text:p>
      <text:p text:style-name="P13"><text:s text:c="41"/>                        </text:p>
      <text:p text:style-name="P9"/>
      <text:p text:style-name="P9"> OFERTA</text:p>
      <text:p text:style-name="P2"> </text:p>
      <text:p text:style-name="P4">Odpowiadając na zaproszenie do składania ofert <text:s/>na <text:span text:style-name="T5">opracowanie koncepcji realizacji <text:s text:c="39"/>festynu rodzinnego pod nazwą „Zachowaj trzeźwy umysł” mającego odbyć się w dniu 23.07.2017 r. w Oksie oraz jego realizację</text:span> składam ofertę na wykonanie przedmiotu zamówienia.</text:p>
      <text:p text:style-name="P2"> </text:p>
      <text:p text:style-name="P5">Koncepcja realizacji festynu przedstawia się następująco:</text:p>
      <text:p text:style-name="P3"/>
      <text:p text:style-name="P3"/>
      <text:p text:style-name="P3"/>
      <text:p text:style-name="P3">Wykonanie przedmiotu zamówienia nastąpi za wynagrodzeniem w wysokości:</text:p>
      <text:p text:style-name="P2"> </text:p>
      <text:p text:style-name="P3"/>
      <text:p text:style-name="P3">netto …..............................................  zł (słownie złotych:......................................................)</text:p>
      <text:p text:style-name="P2"/>
      <text:p text:style-name="P2"> <text:span text:style-name="T2">brutto   …...........................................zł  (słownie złotych:..............................……..............) </text:span>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3T08:46:50.09</meta:creation-date>
    <dc:date>2017-04-19T12:56:02.99</dc:date>
    <meta:editing-duration>PT4H10S</meta:editing-duration>
    <meta:editing-cycles>9</meta:editing-cycles>
    <meta:generator>OpenOffice/4.1.1$Win32 OpenOffice.org_project/411m6$Build-9775</meta:generator>
    <meta:print-date>2017-04-19T12:41:17.64</meta:print-date>
    <meta:document-statistic meta:table-count="0" meta:image-count="0" meta:object-count="0" meta:page-count="1" meta:paragraph-count="20" meta:word-count="78" meta:character-count="1068"/>
  </office:meta>
</office:document-meta>
</file>