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P4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5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8" style:parent-style-name="Normalny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center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FF0000"/>
    </style:style>
    <style:style style:name="P17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text-align="center" style:vertical-align="auto" fo:margin-top="0.1965in" fo:background-color="#FFFFFF"/>
      <style:text-properties fo:hyphenate="true"/>
    </style:style>
    <style:style style:name="T19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0" style:parent-style-name="Domyślnaczcionkaakapitu" style:family="text"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1" style:parent-style-name="Normalny" style:family="paragraph">
      <style:paragraph-properties fo:text-align="center" fo:margin-top="0.0965in" fo:background-color="#FFFFFF"/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.0833in"/>
    </style:style>
    <style:style style:name="T27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0.6916in"/>
    </style:style>
    <style:style style:name="TableColumn36" style:family="table-column">
      <style:table-column-properties style:column-width="2.6965in"/>
    </style:style>
    <style:style style:name="TableColumn37" style:family="table-column">
      <style:table-column-properties style:column-width="2.6159in"/>
    </style:style>
    <style:style style:name="Table34" style:family="table">
      <style:table-properties style:width="6.0041in" fo:margin-left="0in" table:align="center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justify" fo:margin-top="0.0833in"/>
      <style:text-properties style:font-name="Verdana" fo:font-size="10pt" style:font-size-asian="10pt" style:font-size-complex="10pt" style:language-asian="ar" style:country-asian="SA"/>
    </style:style>
    <style:style style:name="P70" style:parent-style-name="Normalny" style:family="paragraph">
      <style:paragraph-properties fo:margin-top="0.0833in"/>
      <style:text-properties style:font-name="Verdana" fo:font-size="10pt" style:font-size-asian="10pt" style:font-size-complex="10pt"/>
    </style:style>
    <style:style style:name="P71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72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7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5" style:parent-style-name="Akapitzlistą" style:list-style-name="LFO1" style:family="paragraph">
      <style:paragraph-properties fo:text-align="justify"/>
    </style:style>
    <style:style style:name="T76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margin-top="0.0833in"/>
    </style:style>
    <style:style style:name="T80" style:parent-style-name="Domyślnaczcionkaakapitu" style:family="text">
      <style:text-properties style:font-name="Verdana" fo:font-size="10pt" style:font-size-asian="10pt" style:font-size-complex="10pt"/>
    </style:style>
    <style:style style:name="P81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83" style:parent-style-name="Normalny" style:family="paragraph">
      <style:paragraph-properties fo:margin-top="0.0833in"/>
      <style:text-properties style:font-name="Verdana" style:font-style-complex="italic" fo:font-size="10pt" style:font-size-asian="10pt" style:font-size-complex="10pt"/>
    </style:style>
    <style:style style:name="P84" style:parent-style-name="Normalny" style:family="paragraph">
      <style:paragraph-properties fo:text-align="justify" fo:margin-bottom="0.0833in"/>
      <style:text-properties style:font-name="Verdana" fo:letter-spacing="0.0027in" fo:font-size="9pt" style:font-size-asian="9pt" style:font-size-complex="9pt"/>
    </style:style>
    <style:style style:name="P85" style:parent-style-name="Normalny" style:family="paragraph">
      <style:paragraph-properties fo:text-align="justify" fo:margin-bottom="0.0833in" fo:margin-left="0.6895in" fo:text-indent="-0.6895in">
        <style:tab-stops/>
      </style:paragraph-properties>
    </style:style>
    <style:style style:name="T86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87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88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c0c0c0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Pole tekstowe 10" text:anchor-type="paragraph" svg:x="-0.02153in" svg:y="0.27569in" svg:width="2.275in" svg:height="1.02639in" style:rel-width="scale" style:rel-height="scale"><draw:text-box><text:p text:style-name="P4"/><text:p text:style-name="P5"/><text:p text:style-name="P6"/><text:p text:style-name="P7"/><text:p text:style-name="P8">(nazwa Wykonawcy)</text:p></draw:text-box><svg:title/><svg:desc/></draw:frame><draw:frame draw:z-index="251660288" draw:id="id1" draw:style-name="a1" draw:name="Pole tekstowe 1" text:anchor-type="paragraph" svg:x="2.25in" svg:y="0.275in" svg:width="4.04028in" svg:height="1.02639in" style:rel-width="scale" style:rel-height="scale"><draw:text-box><text:p text:style-name="P9">Oświadczenie</text:p><text:p text:style-name="P10">o przynależności lub braku przynależności<text:s/></text:p><text:p text:style-name="P11">do tej samej grupy kapitałowej, o której mowa w art. 24 ust. 1 pkt 23 ustawy Pzp</text:p><text:p text:style-name="P12"/></draw:text-box><svg:title/><svg:desc/></draw:frame></text:p>
      <text:p text:style-name="P13"><text:span text:style-name="T14">UWAGA</text:span><text:span text:style-name="T15"><text:s/>Tego<text:s/></text:span><text:span text:style-name="T16">oświadczenia NIE SKŁADAMY razem z ofertą. Należy je złożyć, w terminie do 3 dni, po opublikowaniu na stronie internetowej informacji zawartych w art. 86, ust. 5.</text:span></text:p>
      <text:p text:style-name="P17">Składając ofertę w postępowaniu o udzielenie zamówienia publicznego prowadzonym w trybie przetargu nieograniczonego na:</text:p>
      <text:p text:style-name="P18"><text:span text:style-name="T19">Przebudowa drogi gminnej Lipno – Kozłów położonej na dz. 253, 346, 55, 56 od 1+000 km do 3+700 km</text:span><text:span text:style-name="T20">.</text:span></text:p>
      <text:p text:style-name="P21"/>
      <text:p text:style-name="P22">w imieniu Wykonawcy:</text:p>
      <text:p text:style-name="P23"/>
      <text:p text:style-name="P24"/>
      <text:p text:style-name="P25">_______________________________________________________________</text:p>
      <text:p text:style-name="P26"><text:span text:style-name="T27">/wpisać nazwę (firmę) Wykonawcy/</text:span></text:p>
      <text:list text:style-name="LFO1" text:continue-numbering="true">
        <text:list-item>
          <text:p text:style-name="P28"><text:span text:style-name="T29">Przedkładam(y)<text:s/></text:span><text:span text:style-name="T30">poniżej listę podmiotów należących do tej samej grupy kapitałowej</text:span><text:span text:style-name="T31">, o której mowa w art. 24 ust. 1 pkt 23 ustawy Pzp</text:span><text:span text:style-name="T32">, do której należy Wykonawca*: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podmiotu</text:p>
          </table:table-cell>
          <table:table-cell table:style-name="TableCell43">
            <text:p text:style-name="P44">Siedziba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(…)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__________________ dnia __ __ 2016 roku</text:p>
      <text:p text:style-name="P71">______________________________</text:p>
      <text:p text:style-name="P72"><text:s text:c="9"/>(podpis(y) Wykonawcy/Pełnomocnika)</text:p>
      <text:p text:style-name="P73">_______________________________________________________________</text:p>
      <text:p text:style-name="P74"/>
      <text:list text:style-name="LFO1" text:continue-numbering="true">
        <text:list-item>
          <text:p text:style-name="P75"><text:span text:style-name="T76">Informuje(my), że Wykonawca nie należy do grupy kapitałowej, o której mowa w art. 24 ust. 1 pkt 23 ustawy Pzp*</text:span><text:span text:style-name="T77">.<text:s/></text:span></text:p>
        </text:list-item>
      </text:list>
      <text:p text:style-name="P78"/>
      <text:p text:style-name="P79"><text:span text:style-name="T80">__________________ dnia __ __ 2016 roku</text:span></text:p>
      <text:p text:style-name="P81">______________________________</text:p>
      <text:p text:style-name="P82"><text:s text:c="9"/>(podpis(y) Wykonawcy/Pełnomocnika)</text:p>
      <text:p text:style-name="P83"/>
      <text:p text:style-name="P84">*niepotrzebne skreślić</text:p>
      <text:p text:style-name="P85"><text:span text:style-name="T86">UWAGA:<text:s/></text:span><text:span text:style-name="T87"><text:tab/>niniejszy „Formularz” składa Wykonawca ubiegający się o udzielenie zamówienia. W przypadku Wykonawców wspólni</text:span><text:span text:style-name="T88">e ubiegających się o udzielenie zamówienia składa ją każdy z członków Konsorcjum lub wspólników spółki cywi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Arial" style:font-name-asian="Times New Roman" style:font-name-complex="Arial"/>
    </style:style>
    <style:style style:name="Zwykłytekst2" style:display-name="Zwykły tekst2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48in"/>
      </style:footer-style>
    </style:page-layout>
    <style:style style:name="P2" style:parent-style-name="Stopka" style:family="paragraph">
      <style:paragraph-properties fo:text-align="end" fo:margin-right="0.25in"/>
    </style:style>
    <style:style style:name="T3" style:parent-style-name="Numerstrony" style:family="text">
      <style:text-properties style:font-name="Verdana" style:font-name-complex="Verdana" style:font-weight-complex="bold"/>
    </style:style>
  </office:automatic-styles>
  <office:master-styles>
    <style:master-page style:name="MP0" style:page-layout-name="PL0">
      <style:header>
        <text:p text:style-name="Nagłówek"><text:tab/><text:tab/>Zał. nr 3.3.</text:p>
        <text:p text:style-name="Nagłówek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7-02-27T13:36:00Z</meta:creation-date>
    <dc:date>2017-02-27T13:36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91" meta:row-count="9" meta:non-whitespace-character-count="1194"/>
  </office:meta>
</office:document-meta>
</file>