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0de185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fo:font-size="10pt" officeooo:paragraph-rsid="000de185" style:font-size-asian="10pt" style:font-size-complex="10pt"/>
    </style:style>
    <style:style style:name="P3" style:family="paragraph" style:parent-style-name="Standard">
      <style:text-properties fo:font-weight="bold" officeooo:paragraph-rsid="000de18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officeooo:paragraph-rsid="000de185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weight="bold" officeooo:paragraph-rsid="000de185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de185"/>
    </style:style>
    <style:style style:name="P7" style:family="paragraph" style:parent-style-name="Standard">
      <style:text-properties officeooo:paragraph-rsid="000de185"/>
    </style:style>
    <style:style style:name="P8" style:family="paragraph" style:parent-style-name="Standard" style:master-page-name="Standard">
      <style:paragraph-properties style:page-number="auto"/>
      <style:text-properties officeooo:paragraph-rsid="000de185"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officeooo:paragraph-rsid="000de185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weight="bold" officeooo:rsid="000ef5bd" style:font-name-asian="Times New Roman" style:font-weight-asian="bold" style:font-name-complex="Times New Roman" style:font-weight-complex="bold"/>
    </style:style>
    <style:style style:name="T5" style:family="text">
      <style:text-properties fo:font-weight="bold" officeooo:rsid="00164350" style:font-name-asian="Times New Roman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4350" style:font-weight-asian="bold" style:font-weight-complex="bold"/>
    </style:style>
    <style:style style:name="T8" style:family="text">
      <style:text-properties fo:font-size="13pt" style:font-name-asian="Times New Roman" style:font-size-asian="13pt" style:font-name-complex="Times New Roman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0ef5bd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1124d3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size="10pt" style:font-name-asian="Times New Roman" style:font-size-asian="10pt" style:font-name-complex="Times New Roman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83af6" style:font-size-asian="10pt" style:font-size-complex="10pt"/>
    </style:style>
    <style:style style:name="T18" style:family="text">
      <style:text-properties officeooo:rsid="000ef5bd"/>
    </style:style>
    <style:style style:name="T19" style:family="text">
      <style:text-properties officeooo:rsid="000f8a75"/>
    </style:style>
    <style:style style:name="T20" style:family="text">
      <style:text-properties officeooo:rsid="001168f7"/>
    </style:style>
    <style:style style:name="T21" style:family="text">
      <style:text-properties officeooo:rsid="00164350"/>
    </style:style>
    <style:style style:name="T22" style:family="text">
      <style:text-properties officeooo:rsid="00183a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11"/></text:p>
      <text:p text:style-name="P7"><text:span text:style-name="T1"><text:s text:c="115"/></text:span>Oksa, dnia 2016.<text:span text:style-name="T18">11.10.</text:span></text:p>
      <text:p text:style-name="P7"><text:span text:style-name="T1"><text:s text:c="5"/></text:span>Znak: OR 0007.2<text:span text:style-name="T18">4</text:span>.2016 <text:s text:c="63"/></text:p>
      <text:p text:style-name="P7"/>
      <text:p text:style-name="P7"/>
      <text:p text:style-name="P7"/>
      <text:p text:style-name="P7"/>
      <text:p text:style-name="P7"><text:span text:style-name="T1"><text:s text:c="74"/></text:span><text:span text:style-name="T3"><text:s/></text:span><text:span text:style-name="T6">Pan/Pani</text:span></text:p>
      <text:p text:style-name="P3"/>
      <text:p text:style-name="P7"><text:span text:style-name="T1"><text:s text:c="86"/>…</text:span>.................................................................</text:p>
      <text:p text:style-name="P7"><text:span text:style-name="T1"><text:s text:c="73"/></text:span><text:span text:style-name="T3"><text:s text:c="2"/></text:span><text:span text:style-name="T6">zam. <text:s/></text:span>….................................................................</text:p>
      <text:p text:style-name="P7"/>
      <text:p text:style-name="P7"/>
      <text:p text:style-name="P7"/>
      <text:p text:style-name="P7"><text:span text:style-name="T1"><text:s text:c="19"/></text:span><text:span text:style-name="T8"><text:s text:c="3"/></text:span><text:span text:style-name="T9">Zapraszam na obrady Sesji Rady Gminy w Oksie na </text:span><text:span text:style-name="T10">dzień 2</text:span><text:span text:style-name="T12">8</text:span><text:span text:style-name="T10"> </text:span><text:span text:style-name="T11">listopada </text:span><text:span text:style-name="T10">2016r.</text:span></text:p>
      <text:p text:style-name="P7"><text:span text:style-name="T8"><text:s text:c="2"/></text:span><text:span text:style-name="T10">/tj. </text:span><text:span text:style-name="T12">poniedziałek</text:span><text:span text:style-name="T10">/ w remizie OSP w Oksie, początek o godz. 9-tej.</text:span></text:p>
      <text:p text:style-name="P5"/>
      <text:p text:style-name="P5"/>
      <text:p text:style-name="P7"><text:span text:style-name="T8"><text:s text:c="15"/></text:span><text:span text:style-name="T13"><text:s/></text:span><text:span text:style-name="T10">Porządek obrad :</text:span></text:p>
      <text:p text:style-name="P4"/>
      <text:p text:style-name="P6"><text:span text:style-name="T13"><text:s text:c="3"/></text:span><text:span text:style-name="T10">1</text:span><text:span text:style-name="T6">.</text:span>Otwarcie Sesji, powitanie uczestników, stwierdzenie quorum.</text:p>
      <text:p text:style-name="P6"><text:span text:style-name="T1"><text:s text:c="2"/></text:span><text:span text:style-name="T3"><text:s/></text:span><text:span text:style-name="T6">2</text:span>. Przyjęcie protokołu z Sesji poprzedniej.</text:p>
      <text:p text:style-name="P6"><text:span text:style-name="T1"><text:s text:c="3"/></text:span><text:span text:style-name="T6">3</text:span>. Interpelacje radnych.</text:p>
      <text:p text:style-name="P6"><text:span text:style-name="T3"><text:s text:c="3"/></text:span><text:span text:style-name="T6">4</text:span>. Informacja Wójta Gminy o podjętych zadaniach między Sesjami.</text:p>
      <text:p text:style-name="P6"><text:s text:c="2"/><text:span text:style-name="T6"><text:s/></text:span><text:span text:style-name="T7">5.</text:span><text:span text:style-name="T21"> Informacja o komunalizacji działki Skarbu Państwa .</text:span></text:p>
      <text:p text:style-name="P6"><text:span text:style-name="T4"><text:s text:c="3"/></text:span><text:span text:style-name="T5">6</text:span>. Podjęcie uchwał w sprawie :</text:p>
      <text:p text:style-name="P6"><text:s text:c="11"/>- <text:s text:c="3"/><text:span text:style-name="T18">obniżenia <text:s/>średniej ceny skupu żyta stanowiącej podstawę do obliczenia podatku</text:span></text:p>
      <text:p text:style-name="P6"><text:s text:c="17"/><text:span text:style-name="T18">rolnego na obszarze gminy Oksa.</text:span></text:p>
      <text:p text:style-name="P6"><text:s text:c="11"/>- <text:s text:c="4"/><text:span text:style-name="T19">określenia stawek podatku od nieruchomości .</text:span></text:p>
      <text:p text:style-name="P6"><text:s text:c="11"/>- <text:s text:c="4"/><text:span text:style-name="T20">uchwalenia programu współpracy gminy Oksa z organizacjami pozarządowymi oraz</text:span></text:p>
      <text:p text:style-name="P6"><text:s text:c="17"/><text:span text:style-name="T20">innymi podmiotami prowadzącymi działalność pożytku publicznego .</text:span></text:p>
      <text:p text:style-name="P6"><text:s text:c="11"/>- <text:s text:c="4"/><text:span text:style-name="T22">wyrażenia zgody na nieodpłatne nabycie nieruchomości do gminnego zasobu.</text:span></text:p>
      <text:p text:style-name="P6"><text:s text:c="11"/>- <text:s text:c="4"/><text:span text:style-name="T19">zmiany w budżecie gminy na 2016 rok.</text:span></text:p>
      <text:p text:style-name="P6"><text:span text:style-name="T2"><text:s text:c="3"/></text:span><text:span text:style-name="T5">7</text:span><text:span text:style-name="T14">.</text:span>Zapytania i wolne wnioski.</text:p>
      <text:p text:style-name="P6"><text:span text:style-name="T1"><text:s text:c="3"/></text:span><text:span text:style-name="T5">8</text:span><text:span text:style-name="T14">.</text:span>Udzielenie odpowiedzi na interpelacje radnych.</text:p>
      <text:p text:style-name="P6"><text:span text:style-name="T1"><text:s text:c="2"/></text:span><text:span text:style-name="T3"><text:s/></text:span><text:span text:style-name="T5">9</text:span><text:span text:style-name="T6">.</text:span>Zamknięcie obrad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<text:span text:style-name="T15"><text:s text:c="3"/></text:span><text:span text:style-name="T16">Niniejsze zaproszenie stanowi podstawę prawną do uzyskania zwolnienia z pracy zawodowej zgodnie z art.25</text:span></text:p>
      <text:p text:style-name="P7"><text:span text:style-name="T15"><text:s text:c="3"/></text:span><text:span text:style-name="T16">ustawy z dnia 8 marca 1990r. o samorządzie gminnym – jednolity tekst /Dz.U.2016,446 </text:span><text:span text:style-name="T17">i 1579</text:span><text:span text:style-name="T16">./</text:span></text:p>
      <text:p text:style-name="P2"/>
      <text:p text:style-name="P2"/>
      <text:p text:style-name="P2"/>
      <text:p text:style-name="P2"/>
      <text:p text:style-name="P1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09:31:00.010000000</meta:creation-date>
    <dc:date>2016-11-10T10:10:56.179000000</dc:date>
    <meta:editing-duration>PT8H11M31S</meta:editing-duration>
    <meta:editing-cycles>5</meta:editing-cycles>
    <meta:generator>LibreOffice/5.1.4.2$Windows_X86_64 LibreOffice_project/f99d75f39f1c57ebdd7ffc5f42867c12031db97a</meta:generator>
    <meta:print-date>2016-11-10T10:09:55.942000000</meta:print-date>
    <meta:document-statistic meta:table-count="0" meta:image-count="0" meta:object-count="0" meta:page-count="2" meta:paragraph-count="28" meta:word-count="172" meta:character-count="2033" meta:non-whitespace-character-count="1171"/>
  </office:meta>
</office:document-meta>
</file>