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/>
      <style:text-properties style:font-name="Verdana" style:font-name-complex="Tahoma" fo:font-style="italic" style:font-style-asian="italic" style:font-style-complex="italic" fo:font-size="8pt" style:font-size-asian="8pt" style:font-size-complex="8pt"/>
    </style:style>
    <style:style style:name="P5" style:parent-style-name="Nagłówek9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margin-left="3.4375in" fo:text-indent="-3.4375in">
        <style:tab-stops/>
      </style:paragraph-properties>
      <style:text-properties style:font-name="Verdana" fo:color="#FF0000" fo:font-size="10pt" style:font-size-asian="10pt" style:font-size-complex="10pt"/>
    </style:style>
    <style:style style:name="P8" style:parent-style-name="Normalny" style:family="paragraph">
      <style:text-properties style:font-name="Verdana" fo:color="#FF0000" fo:font-size="10pt" style:font-size-asian="10pt" style:font-size-complex="10pt"/>
    </style:style>
    <style:style style:name="P9" style:parent-style-name="Normalny" style:family="paragraph">
      <style:paragraph-properties fo:line-height="150%"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justify" fo:margin-top="0.1965in" fo:background-color="#FFFFFF"/>
    </style:style>
    <style:style style:name="P11" style:parent-style-name="Normalny" style:family="paragraph">
      <style:paragraph-properties fo:text-align="justify" fo:margin-top="0.1965in" fo:background-color="#FFFFFF"/>
    </style:style>
    <style:style style:name="P12" style:parent-style-name="Normalny" style:family="paragraph">
      <style:paragraph-properties fo:text-align="center" fo:margin-top="0.1965in" fo:background-color="#FFFFFF"/>
      <style:text-properties fo:font-weight="bold" style:font-weight-asian="bold" style:font-weight-complex="bold" fo:color="#000000" fo:letter-spacing="-0.0062in"/>
    </style:style>
    <style:style style:name="P13" style:parent-style-name="Normalny" style:family="paragraph">
      <style:paragraph-properties fo:text-align="justify" fo:margin-top="0.1965in" fo:background-color="#FFFFFF"/>
    </style:style>
    <style:style style:name="P14" style:parent-style-name="Normalny" style:family="paragraph">
      <style:text-properties style:font-name="Verdana" fo:font-size="10pt" style:font-size-asian="10pt" style:font-size-complex="10pt"/>
    </style:style>
    <style:style style:name="P15" style:parent-style-name="Normalny" style:family="paragraph">
      <style:paragraph-properties fo:margin-left="3.625in">
        <style:tab-stops/>
      </style:paragraph-properties>
    </style:style>
    <style:style style:name="P16" style:parent-style-name="Normalny" style:family="paragraph">
      <style:paragraph-properties fo:margin-left="3.625in">
        <style:tab-stops/>
      </style:paragraph-properties>
    </style:style>
  </office:automatic-styles>
  <office:body>
    <office:text text:use-soft-page-breaks="true">
      <text:h text:style-name="P1" text:outline-level="4"><text:bookmark-start text:name="_Toc214341728"/>Oświadczenie o udostępnieniu danych osobowych<text:bookmark-end text:name="_Toc214341728"/></text:h>
      <text:p text:style-name="Normalny"/>
      <text:p text:style-name="Normalny"/>
      <text:p text:style-name="Normalny"/>
      <text:p text:style-name="Normalny">.......................................................</text:p>
      <text:p text:style-name="Normalny">Imię i Nazwisko</text:p>
      <text:p text:style-name="Normalny"/>
      <text:p text:style-name="Normalny">.......................................................</text:p>
      <text:p text:style-name="Normalny">adres</text:p>
      <text:p text:style-name="Normalny"/>
      <text:p text:style-name="Normalny">......................................................</text:p>
      <text:p text:style-name="Normalny">kod pocztowy</text:p>
      <text:p text:style-name="Normalny"/>
      <text:p text:style-name="Normalny"/>
      <text:p text:style-name="Normalny"/>
      <text:h text:style-name="P5" text:outline-level="9">OŚWIADCZENIE</text:h>
      <text:p text:style-name="P6"/>
      <text:p text:style-name="P7">Niniejsze oświadczenie składa wykonawca przed podpisaniem umowy o udzielnie</text:p>
      <text:p text:style-name="P8">zamówienia wraz z umową o pracę<text:s/>pracownika zgodnie z punktem 4.3. siwz.</text:p>
      <text:p text:style-name="P9"/>
      <text:p text:style-name="P10">Oświadczam, że<text:s/>wyrażam zgodę na udostępnienie i przetwarzanie danych osobowych<text:line-break/>w związku z pracą przy realizacji<text:s/>zadania<text:s/>pn.<text:s/></text:p>
      <text:p text:style-name="P11"/>
      <text:p text:style-name="P12">Odbiór i zagospodarowanie odpadów komunalnych od właścicieli nieruchomości zamieszkałych<text:s/><text:line-break/>z terenu Gminy Oksa w okresie od01 stycznia 2017roku do 31 grudnia 2018 roku</text:p>
      <text:p text:style-name="P13">zgodnie z ustawą z dnia 29 sierpnia 2007 r. o ochronie danych osobowych (Dz.U. z 2015 r. <text:s text:c="12"/>poz. 2135, 2281, z 2016 r. poz. 195, 677)</text:p>
      <text:p text:style-name="P14"/>
      <text:p text:style-name="Normalny"/>
      <text:p text:style-name="Normalny"/>
      <text:p text:style-name="Normalny"/>
      <text:p text:style-name="Normalny"/>
      <text:p text:style-name="P15">............................................................</text:p>
      <text:p text:style-name="P16"><text:s text:c="17"/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P4" style:parent-style-name="Nagłówek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3" text:anchor-type="paragraph" svg:x="-0.25in" svg:y="0.04514in" svg:width="7.62431in" svg:height="0.51875in" style:rel-width="scale" style:rel-height="scale"><draw:text-box><text:p text:style-name="P2"><text:tab/><text:tab/><text:tab/><text:tab/><text:tab/><text:tab/></text:p></draw:text-box><svg:title/><svg:desc/></draw:frame><text:span text:style-name="T3"><text:s text:c="36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6-11-10T13:20:00Z</meta:creation-date>
    <dc:date>2016-11-10T13:20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3" meta:row-count="6" meta:non-whitespace-character-count="818"/>
  </office:meta>
</office:document-meta>
</file>